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inckhorstlaan 14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vernielen van voortplantingsplaatsen of rustplaatsen van de gewone dwergvleermuis bij de sloop van het poortgebouw en inrichting van de kasteeltuin. De ontheffing wordt verleend voor de periode van 1 januari 2018 tot en met 1 januari 2023. De locatie betreft <text:span text:style-name="nadrukvet">Binckhorstlaan 145, 2516 BA te Den Haag</text:span>.</text:p>
            <text:p text:style-name="common-al">
            <text:span text:style-name="nadrukvet">Bezwaar</text:span>
          </text:p>
            <text:p text:style-name="common-al">De beschikking is op 18 dec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90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2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2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2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inckhorstlaan 145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20</meta:user-defined>
    <meta:user-defined meta:name="OVERHEIDop.PrbID/DC.identifier">prb-2017-61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16BA 145</meta:user-defined>
    <meta:user-defined meta:name="OVERHEIDop.woonplaats">'s-Gravenhage</meta:user-defined>
    <meta:user-defined meta:name="OVERHEIDop.straatnaam">Binckhorst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105 453751</meta:user-defined>
    <meta:user-defined meta:name="OVERHEIDop.versieInformatie"/>
  </office:meta>
</office:document-meta>
</file>