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De Rietborgh aan de Borgsche Rieten 15 te Terbo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Waterwet</text:span>
          </text:p>
            <text:p text:style-name="common-al">Gedeputeerde Staten van Gelderland delen mee dat zij besloten hebben in te stemmen met een verzoek om wijziging van de vergunning ingevolge de Waterwet voor het toestaan van een netto koudeoverschot in de bodem ten behoeve van het bodemenergiesysteem voor de conditionering van het binnenklimaat van de Rietborgh, gelegen aan de Borgsche Rieten 15 te Terborg.</text:p>
            <text:p text:style-name="common-al"/>
            <text:p text:style-name="common-al">
            <text:span text:style-name="nadrukvet">Mogelijkheid tot inzien</text:span>
          </text:p>
            <text:p text:style-name="common-al">Het besluit en de bijbehorende stukken liggen gedurende zes weken na de publicatiedatum na de verzending ter inzage bij de gemeente Oude IJsselstreek tijdens de gebruikelijke openingsuren.</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2176 te vermelden.</text:p>
            <text:p text:style-name="common-al"/>
            <text:p text:style-name="common-al">
            <text:span text:style-name="nadrukvet">Rechtsmiddelen</text:span>
          </text:p>
            <text:p text:style-name="common-al">Belanghebbenden kunnen tijdens de inzagetermijn bezwaar maken tegen het besluit, onder vermelding van zaaknummer 2017-012176.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1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1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1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aterwet locatie De Rietborgh aan de Borgsche Rieten 15 te Terbo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8</meta:user-defined>
    <meta:user-defined meta:name="OVERHEIDop.publicationIssue">6112</meta:user-defined>
    <meta:user-defined meta:name="OVERHEIDop.PrbID/DC.identifier">prb-2017-611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61ZM 15</meta:user-defined>
    <meta:user-defined meta:name="OVERHEIDop.woonplaats">Terborg</meta:user-defined>
    <meta:user-defined meta:name="OVERHEIDop.straatnaam">Borgsche Riete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62909</meta:user-defined>
    <meta:user-defined meta:name="OVERHEID.EPSG28992/DC.spatial">221196 437555</meta:user-defined>
    <meta:user-defined meta:name="OVERHEIDop.versieInformatie"/>
  </office:meta>
</office:document-meta>
</file>