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venterstraat 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ontheffing ingevolge de Wet Natuurbescherming hebben ontvangen voor de verbouw van 4 gebouwen en nieuwbouw van 2 gebouwen op het AZC te Apeldoorn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421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14212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07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0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0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eventerstraat 45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6107</meta:user-defined>
    <meta:user-defined meta:name="OVERHEIDop.PrbID/DC.identifier">prb-2017-610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23PT</meta:user-defined>
    <meta:user-defined meta:name="OVERHEIDop.woonplaats">Apeldoorn</meta:user-defined>
    <meta:user-defined meta:name="OVERHEIDop.straatnaam">Deventer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62902</meta:user-defined>
    <meta:user-defined meta:name="OVERHEID.EPSG28992/DC.spatial">197514 471111</meta:user-defined>
    <meta:user-defined meta:name="OVERHEIDop.versieInformatie"/>
  </office:meta>
</office:document-meta>
</file>