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ooijdijk 4 en Looijdijk 20 in Ti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7-1196 op grond van artikel 5.6.1, van de VNL verleend aan Stichting Gebiedsontwikkeling Utrecht-West. Aan de ontheffing zijn voorwaarden verbonden. Publicatiedatum donderdag 28 december 2017.</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0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0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Looijdijk 4 en Looijdijk 20 in Tien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06</meta:user-defined>
    <meta:user-defined meta:name="OVERHEIDop.PrbID/DC.identifier">prb-2017-61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BG 4</meta:user-defined>
    <meta:user-defined meta:name="OVERHEIDop.woonplaats">Tienhoven</meta:user-defined>
    <meta:user-defined meta:name="OVERHEIDop.straatnaam">Looydijk</meta:user-defined>
    <meta:user-defined meta:name="OVERHEID.PostcodeHuisnummer/OVERHEIDop.postcodeHuisnummer">3612BG 20</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Looijdijk 4 en Looijdijk 20 in Tienhoven|exb-2017-62901</meta:user-defined>
    <meta:user-defined meta:name="OVERHEID.EPSG28992/DC.spatial">134620 463534</meta:user-defined>
    <meta:user-defined meta:name="OVERHEID.EPSG28992/DC.spatial">134425 463851</meta:user-defined>
    <meta:user-defined meta:name="OVERHEIDop.versieInformatie"/>
  </office:meta>
</office:document-meta>
</file>