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ingediende aanvraag om een omgevingsvergunning Timorstraat 22 te Gorinche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>
            <text:span text:style-name="nadrukvet"> Gedeputeerde Staten van Zuid-Holland, maken bekend dat zij de volgende aanvraag voor een omgevingsvergunning hebben ontvangen:  </text:span>
          </text:p>
            <text:p text:style-name="common-al"/>
            <text:p text:style-name="common-al">
            <text:span text:style-name="nadrukvet">Activiteit: Bouw </text:span>
          </text:p>
            <text:p text:style-name="common-al">Voor: het maken van een overkappingsluis naast de emballageloods    </text:p>
            <text:p text:style-name="common-al">
            <text:span text:style-name="nadrukvet">Locatie: Timorstraat 22 te Gorinchem  </text:span>
          </text:p>
            <text:p text:style-name="common-al">Datum ontvangst: 12-12-2017    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Zuid-Holland,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6100</meta:user-defined>
    <meta:user-defined meta:name="OVERHEIDop.PrbID/DC.identifier">prb-2017-61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op.woonplaats">Gorinchem</meta:user-defined>
    <meta:user-defined meta:name="OVERHEIDop.straatnaam">Timor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257 426809</meta:user-defined>
    <meta:user-defined meta:name="OVERHEIDop.versieInformatie"/>
  </office:meta>
</office:document-meta>
</file>