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Kanaalstraat 4 te Lochem – OLO 3284525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text:p>
            <text:p text:style-name="tussenkopcur">Locatie : Kanaalstraat 4 te Lochem</text:p>
            <text:p text:style-name="tussenkopcur">Omschrijving : constructie van explosie-ontlastingmaatregelen bij poederdroogtoren 7 </text:p>
            <text:p text:style-name="tussenkopcur">Datum ontvangst : 18 decem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 telefoonnummer 0575 7504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Kanaalstraat 4 te Lochem – OLO 328452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97</meta:user-defined>
    <meta:user-defined meta:name="OVERHEIDop.PrbID/DC.identifier">prb-2017-60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