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, Wet luchtvaart, bekendmaking TUG-ontheffing (luchtvaart) locatie A P Hilhorstweg 19 in Soest Publicatiedatum: 27 december 2017 Type: TUG-ontheffing Locatie: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. Heytens </text:span>
            <text:span text:style-name="nadrukvet">wil met een overige landen en opstijgen van A P Hilhorstweg 19 in Soest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E. Heytens heeft een locatiegebonden TUG-ontheffing (Tijdelijk en Uitzonderlijk Gebruik) aangevraagd bij de provincie Utrecht voor een terrein nabij A.P. Hilhorstweg 19 in Soest (ETRS 89 lengte- en breedte coördinaten 52°10’34.04’’N en 5°20’00.83’’O). Deze aanvraag voldoet aan de Wet luchtvaart. Gedeputeerde Staten van Utrecht hebben de TUG-ontheffing daarom verleend, voor 12 nader te bepalen vliegdagen vanaf ongeveer 07.00 uur tot 23.00 uur en voor maximaal 4 vliegbewegingen per dag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’’. </text:p>
              </text:list-item>
              <text:list-item text:style-override="id1-3-2-1-1-6-2">
                <text:number>2.</text:number>
                <text:p text:style-name="al">Uw DigiD geldt als ondertekening. U vindt het formulier via: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Schriftelijk: t.a.v. de secretaris van de Awb-adviescommissie van PS en GS, postbus 80300, 3508, TH Utrecht. </text:p>
                <text:p text:style-name="al">Het bezwaarschrift moet ondertekend zijn en ten minste bevatten: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8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</text:list-item>
            </text:list>
            <text:p text:style-name="common-al">
            <text:span text:style-name="nadrukvet">Informatie</text:span>
          </text:p>
            <text:p text:style-name="last-al">Heeft u vragen? Neemt u dan contact op met de RUD Utrecht via telefoonnummer 030-7023300 of info@rudutrecht.nl. Vermeld u hierbij het kenmerk van de ontheffing: Z-VERG-2017-2905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09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et luchtvaart, bekendmaking TUG-ontheffing (luchtvaart) locatie A P Hilhorstweg 19 in Soest Publicatiedatum: 27 december 2017 Type: TUG-ontheffing Locatie: So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6095</meta:user-defined>
    <meta:user-defined meta:name="OVERHEIDop.PrbID/DC.identifier">prb-2017-6095</meta:user-defined>
    <meta:user-defined meta:name="OVERHEID.TaxonomieBeleidsagenda/OVERHEID.category">Openbare orde en veiligheid | Organisatie en beleid</meta:user-defined>
    <meta:user-defined meta:name="OVERHEIDop.referentienummer">Kenmerk Z-VERG-2017-2905 / E. Heytens TUG ontheffing</meta:user-defined>
    <meta:user-defined meta:name="DCTERMS.abstract">A.P. Hilhorstweg 19 in Soes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68</meta:user-defined>
    <meta:user-defined meta:name="OVERHEIDop.woonplaats">Soest</meta:user-defined>
    <meta:user-defined meta:name="OVERHEIDop.straatnaam">A.P. Hilhorst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1260 465195</meta:user-defined>
    <meta:user-defined meta:name="OVERHEIDop.versieInformatie"/>
  </office:meta>
</office:document-meta>
</file>