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Groeneweg UT031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Volker Stevin Kabelwerken Railinfra (VSKR)</text:p>
            <text:p text:style-name="common-al">Locatie                   Spoorwegovergang Groeneweg in Bunnik (UT03120202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Groeneweg UT03120202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92</meta:user-defined>
    <meta:user-defined meta:name="OVERHEIDop.PrbID/DC.identifier">prb-2017-6092</meta:user-defined>
    <meta:user-defined meta:name="OVERHEID.TaxonomieBeleidsagenda/OVERHEID.category">Natuur en milieu | Organisatie en beleid</meta:user-defined>
    <meta:user-defined meta:name="OVERHEIDop.referentienummer">Z-BDM_HZ-2017-0688-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CN 100</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005 452816</meta:user-defined>
    <meta:user-defined meta:name="OVERHEIDop.versieInformatie"/>
  </office:meta>
</office:document-meta>
</file>