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Dorpsstraat 20 Baambrugge UT073600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eigenaren van de locatie</text:p>
            <text:p text:style-name="common-al">Locatie                   Dorpsstraat 20 Baambrugge</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9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9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9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Dorpsstraat 20 Baambrugge UT07360066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91</meta:user-defined>
    <meta:user-defined meta:name="OVERHEIDop.PrbID/DC.identifier">prb-2017-60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6KJ 20</meta:user-defined>
    <meta:user-defined meta:name="OVERHEIDop.woonplaats">Baambrugge</meta:user-defined>
    <meta:user-defined meta:name="OVERHEIDop.straatnaam">Dorp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7916 473152</meta:user-defined>
    <meta:user-defined meta:name="OVERHEIDop.versieInformatie"/>
  </office:meta>
</office:document-meta>
</file>