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provincie Fryslân houdende regels omtrent openstelling subsidieregeling erfafspoeling Openstellingsbesluit Subsidieregeling erfafspoeling Fryslân 2017-2020</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erfafspoeling provincie Fryslân (in dit stuk: de regeling), </text:p>
            <text:p text:style-name="al"/>
            <text:p text:style-name="al">besluit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 voor erfafspoelingsprojecten?</text:p>
            <text:list text:style-name="id1-3-2-2-1-2">
              <text:list-item text:style-override="id1-3-2-2-1-2">
                <text:number>1.</text:number>
                <text:p text:style-name="al">Aanvragen kunnen worden ontvangen met ingang van 28 december 2017 17:00 uur tot en met 30 september 2020 tot en met 17:00 uur.</text:p>
              </text:list-item>
              <text:list-item text:style-override="id1-3-2-2-1-3">
                <text:number>2.</text:number>
                <text:p text:style-name="al">Aanvragen kunnen digitaal worden ingediend via het verplichte aanvraagformulier dat te vinden is op <text:a xlink:href="https://www.fryslan.frl/subsidies/subsidies-regelingen_3217/rubriek/water_34.html" xlink:type="simple">https://www.fryslan.frl/subsidies/subsidies-regelingen_3217/rubriek/water_34.html</text:a></text:p>
              </text:list-item>
              <text:list-item text:style-override="id1-3-2-2-1-4">
                <text:number>3.</text:number>
                <text:p text:style-name="al">Indien de aanvrager niet in staat is een digitale aanvraag in te dienen kunnen aanvragen gebracht worden op het Provinciehuis van de Provincie Fryslân aan de Tweebaksmarkt 52, 8911 KZ Leeuwarden of per reguliere post worden verzonden naar dit adres.</text:p>
              </text:list-item>
            </text:list>
          </text:section>
          <text:section text:name="artikel_id1-3-2-2-2" text:style-name="artikel">
            <text:p text:style-name="artikel_kop_titel"><text:span text:style-name="artikel_kop_label">Artikel</text:span> <text:span text:style-name="artikel_kop_nr">2</text:span> Hoeveel subsidie is er beschikbaar?</text:p>
            <text:p text:style-name="al">Het subsidieplafond voor activiteiten als bedoeld in artikel 2.2 van de regeling bedraagt € 1.383.000,-</text:p>
          </text:section>
          <text:section text:name="artikel_id1-3-2-2-3" text:style-name="artikel">
            <text:p text:style-name="artikel_kop_titel"><text:span text:style-name="artikel_kop_label">Artikel</text:span> <text:span text:style-name="artikel_kop_nr">3</text:span> Hoe worden de financiële middelen verdeeld?</text:p>
            <text:list text:style-name="id1-3-2-2-3-2">
              <text:list-item text:style-override="id1-3-2-2-3-2">
                <text:number>1.</text:number>
                <text:p text:style-name="al">De verdeling van de middelen vindt plaats overeenkomstig het bepaalde in artikel 1.5 van de regeling.</text:p>
              </text:list-item>
              <text:list-item text:style-override="id1-3-2-2-3-3">
                <text:number>2.</text:number>
                <text:p text:style-name="al">Voor zover door verstrekking van subsidie voor volledige aanvragen, die op dezelfde dag zijn ontvangen, het subsidieplafond wordt overschreden, wordt de onderlinge rangschikking van die aanvragen vastgesteld door middel van loting. </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Openstellingsbesluit wordt aangehaald als het Openstellingsbesluit Subsidieregeling erfafspoeling Fryslân 2017-2020 en treedt in werking op de eerste dag na bekendmaking in het Provinciaal Blad. </text:p>
              </text:list-item>
              <text:list-item text:style-override="id1-3-2-2-4-3">
                <text:number>2.</text:number>
                <text:p text:style-name="al">Nadere details over de Subsidieregeling erfafspoeling provincie Fryslân zijn te vinden via <text:a xlink:href="http://www.fryslan.frl/subsidies " xlink:type="simple">http://www.fryslan.frl/subsidie</text:a>s onderdeel <text:span text:style-name="nadrukcur">water</text:span> . Op deze website staat ook de volledige tekst van de subsidieregeling, het aanvraagformulier en informatie over de aanvraagprocedure.</text:p>
                <text:p text:style-name="tussenkopcur"/>
              </text:list-item>
            </text:list>
          </text:section>
        </text:section>
        <text:section text:name="regeling-sluiting_id1-3-2-3" text:style-name="regeling-sluiting">
          <text:section text:name="ondertekening_id1-3-2-3-1">
            <text:p><text:span text:style-name="functie">Aldus vastgesteld in de vergadering van Gedeputeerde Staten van Fryslân van 19 december 2017.</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rs. A.A.M. Brok, voorzitter</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0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provincie Fryslân houdende regels omtrent openstelling subsidieregeling erfafspoeling Openstellingsbesluit Subsidieregeling erfafspoeling Fryslân 2017-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87</meta:user-defined>
    <meta:user-defined meta:name="OVERHEIDop.PrbID/DC.identifier">prb-2017-608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Fryslân</meta:user-defined>
    <meta:user-defined meta:name="DC.source">Onbekend;</meta:user-defined>
    <meta:user-defined meta:name="OVERHEIDop.referentienummer">001471278</meta:user-defined>
    <meta:user-defined meta:name="DCTERMS.alternative">Openstellingsbesluit Subsidieregeling erfafspoeling Fryslân 2017-2020</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2-28</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5940_1</meta:user-defined>
    <meta:user-defined meta:name="OVERHEIDop.versieInformatie"/>
  </office:meta>
</office:document-meta>
</file>