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an rechtswege verleende vergunning - OLO 1640717 - Immori BV - Industriestraat 10 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de onderstaande vergunning ingevolge de Wet algemene bepalingen omgevingsrecht (Wabo) van rechtswege is verleend omdat binnen de beslistermijn geen besluit is genomen: </text:p>
            <text:p text:style-name="tussenkopcur"/>
            <text:p text:style-name="tussenkopcur">Bedrijf : Immori BV </text:p>
            <text:p text:style-name="tussenkopcur">Locatie : Industriestraat 10 te Arnhem </text:p>
            <text:p text:style-name="tussenkopcur">Voor : het realiseren van een in/uitrit</text:p>
            <text:p text:style-name="tussenkopcur">Datum : 21 december 2017</text:p>
            <text:p text:style-name="tussenkopcur"/>
            <text:p text:style-name="tussenkopcur">Inwerking treden besluit</text:p>
            <text:p text:style-name="tussenkopcur">De vergunning van rechtswege treedt in werking met ingang van de dag nadat de termijn voor het indienen van een bezwaarschrift is verstreken.</text:p>
            <text:p text:style-name="tussenkopcur"/>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8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an rechtswege verleende vergunning - OLO 1640717 - Immori BV - Industriestraat 10 te Arn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86</meta:user-defined>
    <meta:user-defined meta:name="OVERHEIDop.PrbID/DC.identifier">prb-2017-60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BD 8</meta:user-defined>
    <meta:user-defined meta:name="OVERHEIDop.woonplaats">Arnhem</meta:user-defined>
    <meta:user-defined meta:name="OVERHEIDop.straatnaam">Industri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62739</meta:user-defined>
    <meta:user-defined meta:name="OVERHEID.EPSG28992/DC.spatial">192695 442569</meta:user-defined>
    <meta:user-defined meta:name="OVERHEIDop.versieInformatie"/>
  </office:meta>
</office:document-meta>
</file>