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ambtshalve wijziging Omgevingsvergunning – Zaaknummer Z15.004799 – Kanaalweg 4 te Di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orschriften van de omgevingsvergunning hebben gewijzigd. </text:p>
            <text:p text:style-name="tussenkopcur">Het betreft de op 9 januari 2007 aan Linde Gas Benelux B.V. verleende omgevingsvergunning met kenmerk MPM7169 voor de inrichting aan de Kanaalweg 4 te Dieren.</text:p>
            <text:p text:style-name="tussenkopcur">De volgende wijzigingen zijn aangebracht:</text:p>
            <text:p text:style-name="tussenkopcur">• De voorschriften 3.2.2 t/m 3.2.4 met betrekking tot de keuring van vloeistofdichte voorzieningen worden vervangen door de voorschriften 3.2.2 t/m 3.2.4f verbonden aan dit besluit.</text:p>
            <text:p text:style-name="tussenkopcur">• De voorschriften 5.1.1 t/m 5.1.33 met betrekking tot de opslag van cryogene gassen in bestaande bovengrondse reservoirs worden vervangen door de voorschriften 5.1.1 t/m 5.4.2 verbonden aan dit besluit.</text:p>
            <text:p text:style-name="tussenkopcur">• De voorschriften 6.1.1 t/m 6.2.3 met betrekking tot de opslag en het gebruik van gasflessen worden vervangen door de voorschriften 6.1.1 t/m 6.2.5 verbonden aan dit besluit.</text:p>
            <text:p text:style-name="tussenkopcur">• Voorschrift 8.4.1 met betrekking tot het scheiden en gescheiden opslaan van gevaarlijke afvalstoffen wordt ingetrokken.</text:p>
            <text:p text:style-name="tussenkopcur">• Voorschrift 8.9.1 met betrekking tot de afgifte van H(C)FK’s en CFK’s aan vergunninghouders wordt vervangen door de voorschriften 8.9.1 t/m 8.9.3 verbonden aan dit besluit.</text:p>
            <text:p text:style-name="tussenkopcur">• De voorschriften 8.10.1 t/m 8.10.4 met betrekking tot de acceptatie- en verwerkingsprocedure worden vervangen door de voorschriften 8.10.1 t/m 8.10.4 verbonden aan dit besluit.</text:p>
            <text:p text:style-name="tussenkopcur">Tevens besluiten Gedeputeerde Staten van Gelderland, gelet op artikel 2.33, tweede lid, onder d.1 van de Wet Algemene bepaling omgevingsrecht (hierna: Wabo), om:</text:p>
            <text:p text:style-name="tussenkopcur">• de omgevingsvergunning van 9 januari 2007 met kenmerk MPM7169 in te trekken voor de volgende activiteit: “het regenereren van H(C)FK’s en CFK’s”; </text:p>
            <text:p text:style-name="tussenkopcur">• de aan de omgevingsvergunning van 9 januari 2007 met kenmerk MPM7169 verbonden voorschriften 8.2.3, 8.2.4 en 8.11.1 die betrekking hebben op de H(C)FK’s en CFK’s in te trekken.</text:p>
            <text:p text:style-name="tussenkopcur">• Het aan de omgevingsvergunning van 9 januari 2007 met kenmerk MPM7169 verbonden voorschrift 8.2.1 met betrekking tot toegestane activiteiten te vervangen door het voorschrift 8.2.1 verbonden aan dit besluit.</text:p>
            <text:p text:style-name="tussenkopcur">• In bijlage 2 van dit besluit worden alle voorschriften opgesomd die zijn vervangen door rechtstreeks werkende bepalingen uit het Activiteitenbesluit.</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gedurende een periode van zes weken ter inzage:</text:p>
            <text:p text:style-name="tussenkopcur">- in het gemeentehuis Rheden te De Steeg. Wilt u de stukken inzien? Neem dan contact op met het gemeentehuis, tel.nr. (026) 49 76 911.</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Beroepsmogelijkheid</text:p>
            <text:p text:style-name="tussenkopcur">Belanghebbenden die het niet eens zijn met het besluit, kunnen beroep indienen. Dit geldt alleen voor belanghebbenden die tijdig een zienswijze tegen het ontwerpbesluit hebben ingediend. Alleen als er bijzondere omstandigheden zijn waardoor er geen zienswijze(n) kon(den) worden ingediend, is er een kans dat de bestuursrechter het beroep toch behandelt.</text:p>
            <text:p text:style-name="tussenkopcur">De termijn voor het indienen van een beroepschrift bedraagt 6 weken. De beroepstermijn start op de dag na de dag waarop het besluit ter inzage is gelegd. </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Belanghebbenden die willen voorkomen dat de vergunninghouder gebruik maakt van de vergunning, kunnen tevens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8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ambtshalve wijziging Omgevingsvergunning – Zaaknummer Z15.004799 – Kanaalweg 4 te Di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082</meta:user-defined>
    <meta:user-defined meta:name="OVERHEIDop.PrbID/DC.identifier">prb-2017-60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51KJ 4</meta:user-defined>
    <meta:user-defined meta:name="OVERHEIDop.woonplaats">Dieren</meta:user-defined>
    <meta:user-defined meta:name="OVERHEIDop.straatnaam">Kanaal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ve beschikking d.d. 09-01-2007_|exb-2017-62635</meta:user-defined>
    <meta:user-defined meta:name="OVERHEIDop.externeBijlage">Definitieve besluit |exb-2017-62636</meta:user-defined>
    <meta:user-defined meta:name="OVERHEID.EPSG28992/DC.spatial">204584 451750</meta:user-defined>
    <meta:user-defined meta:name="OVERHEIDop.versieInformatie"/>
  </office:meta>
</office:document-meta>
</file>