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swood Internationa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Burgemeester en wethouders van Ermelo delen mee dat zij ingevolge de Wet algemene bepalingen omgevingsrecht (Wabo) hebben besloten bij de volgende aanvraag, waarop de reguliere voorbereidingsprocedure van toepassing is, de beslistermijn te verlengen met een termijn van zes weken:</text:p>
            <text:p text:style-name="common-al">Van                       : Presswood International B.V.</text:p>
            <text:p text:style-name="common-al">Locatie                            : Lokhorstweg 13 A - 27</text:p>
            <text:p text:style-name="common-al">Voor                      : Milieu (neutraal wijziging) </text:p>
            <text:p text:style-name="common-al">Olonr                     : 2712577</text:p>
            <text:p text:style-name="common-al">
            <text:span text:style-name="nadrukvet"/>
          </text:p>
            <text:p text:style-name="common-al">
            <text:span text:style-name="nadrukvet">Wilt u meer weten?</text:span>
          </text:p>
            <text:p text:style-name="common-al">Bel de heer D. Visser, telefoonnummer 0341 - 474 321.</text:p>
            <text:p text:style-name="common-al">Ermelo, 10 februari 2016 - zaaknummer Z-16-183428.</text:p>
            <text:p text:style-name="common-al">Burgemeester en wethouders van Ermelo.</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sswood Internationa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08</meta:user-defined>
    <meta:user-defined meta:name="OVERHEIDop.PrbID/DC.identifier">prb-2017-6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SE 13</meta:user-defined>
    <meta:user-defined meta:name="OVERHEIDop.woonplaats">Ermelo</meta:user-defined>
    <meta:user-defined meta:name="OVERHEIDop.straatnaam">Lo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ing beslistermijn|exb-2017-5077</meta:user-defined>
    <meta:user-defined meta:name="OVERHEID.EPSG28992/DC.spatial">170794 481203</meta:user-defined>
    <meta:user-defined meta:name="OVERHEIDop.versieInformatie"/>
  </office:meta>
</office:document-meta>
</file>