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1*"/>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37*"/>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5*"/>
    </style:style>
  </office:automatic-styles>
  <office:body>
    <office:text>
      <text:p text:style-name="new_page_staatscourant"/>
      <text:p text:style-name="single-kop-titel">Wijziging Tarieventabel van de Belastingverordening provincie Drenthe 2017</text:p>
      <text:section text:name="regeling_id1-3-2" text:style-name="regeling">
        <text:section text:name="aanhef_id1-3-2-1" text:style-name="aanhef">
          <text:section text:name="preambule_id1-3-2-1-1" text:style-name="preambule">
            <text:p text:style-name="al">Besluit van Gedeputeerde Staten van Drenthe van 14 december 2017, kenmerk FIN/2017003556, team Financiën, tot bekendmaking van het besluit van Provinciale Staten inzake wijziging van de Tarieventabel van de Belastingverordening provincie Drenthe 2017</text:p>
            <text:p text:style-name="al"/>
            <text:p text:style-name="al">Gedeputeerde Staten maken bekend dat door Provinciale Staten in hun vergadering van 13 december 2017 is vastgesteld hetgeen volgt.</text:p>
            <text:p text:style-name="al"/>
            <text:p text:style-name="al"/>
            <text:p text:style-name="al">Besluit G-2</text:p>
            <text:p text:style-name="al"/>
            <text:p text:style-name="al"/>
            <text:p text:style-name="al">Provinciale Staten van Drenthe;</text:p>
            <text:p text:style-name="al"/>
            <text:p text:style-name="al">gelezen het voorstel van Gedeputeerde Staten van Drenthe van 31 oktober 2017, kenmerk 42/3.11/2017002822;</text:p>
            <text:p text:style-name="al"/>
            <text:p text:style-name="al"/>
            <text:p text:style-name="al">BESLUITEN:</text:p>
            <text:p text:style-name="al"/>
            <text:p text:style-name="al"/>
            <text:p text:style-name="al">De Tarieventabel behorende bij de Belastingverordening Drenthe 2017 te wijzigen en in werking te laten treden per 1 januari 2018.</text:p>
            <text:p text:style-name="al"/>
            <text:p text:style-name="al">Assen, 13 december 2017</text:p>
            <text:p text:style-name="al"/>
            <text:p text:style-name="al">Provinciale Staten voornoemd,</text:p>
            <text:p text:style-name="al"/>
            <text:p text:style-name="al">mevrouw drs. J. Klijnsma, voorzitter</text:p>
            <text:p text:style-name="al">mevrouw mr. drs. S. Buissink, griffier</text:p>
            <text:p text:style-name="al"/>
            <text:p text:style-name="al">Gedeputeerde Staten voornoemd,</text:p>
            <text:p text:style-name="al">namens dezen,</text:p>
            <text:p text:style-name="al"/>
            <text:p text:style-name="al">mevrouw J.G. de Jonge,</text:p>
            <text:p text:style-name="al">teamleider Financiën</text:p>
            <text:p text:style-name="al"/>
            <text:p text:style-name="al"/>
            <text:p text:style-name="al"/>
            <text:p text:style-name="al">Uitgegeven 22 december 2017</text:p>
          </text:section>
        </text:section>
        <text:section text:name="regeling-tekst_id1-3-2-2" text:style-name="regeling-tekst"/>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Kolom 1</text:p>
                </table:table-cell>
                <table:table-cell table:style-name="cell_frame_all" table:number-rows-spanned="1" table:number-columns-spanned="1">
                  <text:p text:style-name="table_al">Kolom 2</text:p>
                </table:table-cell>
                <table:table-cell table:style-name="cell_frame_all" table:number-rows-spanned="1" table:number-columns-spanned="1">
                  <text:p text:style-name="table_al">Kolom 3</text:p>
                </table:table-cell>
                <table:table-cell table:style-name="cell_frame_all" table:number-rows-spanned="1" table:number-columns-spanned="1">
                  <text:p text:style-name="table_al">Kolom 4</text:p>
                </table:table-cell>
                <table:table-cell table:style-name="cell_frame_all" table:number-rows-spanned="1" table:number-columns-spanned="1">
                  <text:p text:style-name="table_al">Kolom 5</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Jaar van einde van exploitatie stortplaats</text:p>
                </table:table-cell>
                <table:table-cell table:style-name="cell_frame_all" table:number-rows-spanned="1" table:number-columns-spanned="1">
                  <text:p text:style-name="table_al">Jaar aanvang nazorg</text:p>
                </table:table-cell>
                <table:table-cell table:style-name="cell_frame_all" table:number-rows-spanned="1" table:number-columns-spanned="1">
                  <text:p text:style-name="table_al">Doelvermogen in euro</text:p>
                </table:table-cell>
                <table:table-cell table:style-name="cell_frame_all" table:number-rows-spanned="1" table:number-columns-spanned="1">
                  <text:p text:style-name="table_al">Tarief jaarlijkse aanslag in euro</text:p>
                </table:table-cell>
              </table:table-row>
              <table:table-row table:style-name="row">
                <table:table-cell table:style-name="cell_frame_all" table:number-rows-spanned="1" table:number-columns-spanned="1">
                  <text:p text:style-name="table_al">Attero Noord BV te Wijster</text:p>
                </table:table-cell>
                <table:table-cell table:style-name="cell_frame_all" table:number-rows-spanned="1" table:number-columns-spanned="1">
                  <text:p text:style-name="table_al">1-jan-25</text:p>
                </table:table-cell>
                <table:table-cell table:style-name="cell_frame_all" table:number-rows-spanned="1" table:number-columns-spanned="1">
                  <text:p text:style-name="table_al">1-jan-33</text:p>
                </table:table-cell>
                <table:table-cell table:style-name="cell_frame_all" table:number-rows-spanned="1" table:number-columns-spanned="1">
                  <text:p text:style-name="table_al">€ 21.473.850,--</text:p>
                </table:table-cell>
                <table:table-cell table:style-name="cell_frame_all" table:number-rows-spanned="1" table:number-columns-spanned="1">
                  <text:p text:style-name="table_al">Contante waarde van het doelvermogen (per 31 december van jaar T) - Fondsvermogen (per 31 december van jaar T) = Nazorgheffing (jaar 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ventabel behorende bij de Legesverordening Drenthe 2017</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
                      <text:span text:style-name="nadrukcur">Begripsomschrijv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1.1.1</text:span>
                  </text:p>
                </table:table-cell>
                <table:table-cell table:style-name="cell_frame_all" table:number-rows-spanned="1" table:number-columns-spanned="1">
                  <text:p text:style-name="table_al">
                    <text:span text:style-name="nadrukcur">Aanleg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dan wel voor zover deze door de provincie ontoereikend wordt beoordeeld,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1.1.2</text:span>
                  </text:p>
                </table:table-cell>
                <table:table-cell table:style-name="cell_frame_all" table:number-rows-spanned="1" table:number-columns-spanned="1">
                  <text:p text:style-name="table_al">
                    <text:span text:style-name="nadrukcur">Bouw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dan wel voor zover deze door de provincie ontoereikend wordt beoordeeld, een raming van de bouwkosten, exclusief omzetbelasting. Deze raming wordt berekend aan de hand van een vermenigvuldiging van de vierkante dan wel de kubieke meters met een standaardprijs. Voor de bepaling van de vierkante dan wel de kubieke meters wordt het normblad NEN 2580, uitgave mei 2007, of zoals dit normblad laatstelijk is vervangen of gewijzigd, gebruikt. Voor de bepaling van de standaardprijzen wordt de ten tijde van de ontvangst van de aanvraag meest recente uitgave van de Taxatieboekjes van Sdu Uitgevers BV (voorheen Reed Business, Kosteninformatie Bouw &amp; Infra), gebruikt.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De bekendmaking van de in onderdeel 1.1.2 genoemde UAV 2012, het normblad NEN 2580 en de genoemde taxatieboekjes geschiedt door terinzageleg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1.1.3</text:span>
                  </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
                    <text:span text:style-name="nadrukvet">
                      <text:span text:style-name="nadrukcur">Schetsplan/vooroverl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beoordeling van een schetsplan 25 % van het tarief dat zou voortvloeien uit onderdeel 1.3 indien sprake zou zijn van een aanvraag tot het verkrijgen van een vergunning voor het bouwen van een bouwwerk als bedoeld in artikel 2.1, eerste lid, onder a,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
                    <text:span text:style-name="nadrukvet">
                      <text:span text:style-name="nadrukcur">Bouwen van een bouwwerk</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ext:p text:style-name="table_al"/>
                </table:table-cell>
                <table:table-cell table:style-name="cell_frame_all" table:number-rows-spanned="1" table:number-columns-spanned="1">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text:p>
                  <text:p text:style-name="table_al">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schuldigd is voor het in behandeling nemen van een aanvraag tot het verkrijgen van een vergunning als bedoeld in artikel 2.1, eerste lid, onder a, Wabo voor het bouwen van een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indien de bouwkosten niet meer bedragen dan € 200.0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75%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an € 200.000,00 tot € 500.000,00</text:p>
                </table:table-cell>
                <table:table-cell table:style-name="cell_frame_all" table:number-rows-spanned="1" table:number-columns-spanned="1">
                  <text:p text:style-name="table_al">€ 5.7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25% over de bouwkosten boven € 2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an € 500.000,00 tot € 5.000.000,00</text:p>
                </table:table-cell>
                <table:table-cell table:style-name="cell_frame_all" table:number-rows-spanned="1" table:number-columns-spanned="1">
                  <text:p text:style-name="table_al">€ 12.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75% over de bouwkosten boven € 5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an € 5.000.000,00 tot € 15.000.000,00</text:p>
                </table:table-cell>
                <table:table-cell table:style-name="cell_frame_all" table:number-rows-spanned="1" table:number-columns-spanned="1">
                  <text:p text:style-name="table_al">€ 91.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0,25% over de bouwkosten boven € 5.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vanaf € 15.000.000,00</text:p>
                </table:table-cell>
                <table:table-cell table:style-name="cell_frame_all" table:number-rows-spanned="1" table:number-columns-spanned="1">
                  <text:p text:style-name="table_al">€ 116.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0,1% over de bouwkosten boven € 15.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Indien een aanvraag tot het verkrijgen van een vergunning voor het bouwen van een bouwwerk als bedoeld in artikel 2.1, eerste lid, onder a, van de Wabo voor een op basis van een schetsplan uitgewerkt bouwplan in behandeling wordt genomen, worden de leges die zijn geheven voor het in behandeling nemen van een aanvraag tot beoordeling van een schetsplan als bedoeld in onderdeel 1.2 verrekend met de leges voor het in behandeling nemen van een aanvraag tot het verstrekken van een vergunning voor het bouwen van een bouwwerk als bedoeld in de onderdelen 1.3.1 tot en met 1.3.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1.3.2</text:span>
                  </text:p>
                </table:table-cell>
                <table:table-cell table:style-name="cell_frame_all" table:number-rows-spanned="1" table:number-columns-spanned="1">
                  <text:p text:style-name="table_al">
                    <text:span text:style-name="nadrukcur">Verplicht extern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ndien de aanvraag op grond van wettelijk voorschrift, bestemmingsplan, beheersverordening, projectbesluit, buiten toepassingsverklaring, ontheffingsbesluit, exploitatieplan, toestemming of beleidsregel slechts kan worden afgehandeld wanneer een extern advies wordt beoordeeld op het gebied van of met betrekking tot:</text:p>
                  <text:p text:style-name="table_al">- archeologie</text:p>
                  <text:p text:style-name="table_al">- (geo)hydrologie</text:p>
                  <text:p text:style-name="table_al">- natuurbeschermingswetgeving</text:p>
                  <text:p text:style-name="table_al">- luchtkwaliteit</text:p>
                  <text:p text:style-name="table_al">- stedenbouw en/of planologie</text:p>
                  <text:p text:style-name="table_al">- planschade</text:p>
                  <text:p text:style-name="table_al">- geluid(hinder)</text:p>
                  <text:p text:style-name="table_al">- externe veiligheid</text:p>
                  <text:p text:style-name="table_al">- verkeer en vervoer</text:p>
                  <text:p text:style-name="table_al">- ondernemings- of bedrijfsplannen</text:p>
                  <text:p text:style-name="table_al">- noodzaak (tweede) bedrijfswoning</text:p>
                  <text:p text:style-name="table_al">bedraagt het tarief, onverminderd het overigens in deze tarieventabel bepaalde:</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dien het advies wordt opgesteld door een externe deskundige: het bedrag van de voorafgaand aan het in behandeling nemen van de aanvraag tot het verlenen van een omgevingsvergunning aan de aanvrager meegedeelde kosten van de desbetreffende externe adviseur(s), blijkend uit een begroting die door de provincie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een begroting als bedoeld in onderdeel 1.3.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1.3.3</text:span>
                  </text:p>
                </table:table-cell>
                <table:table-cell table:style-name="cell_frame_all" table:number-rows-spanned="1" table:number-columns-spanned="1">
                  <text:p text:style-name="table_al">
                    <text:span text:style-name="nadrukcur">Planologisch strijdig gebruik gronden en bouw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1.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indien artikel 2.12, eerste lid, onder a, onder 1º, van de Wabo wordt toegepast (binnenplanse afwijking) of indien artikel 2.12, eerste lid, onder b, van de Wabo wordt toegepast (afwijking van exploitatieplan) of indien artikel 2.12, eerste lid, onder d, van de Wabo wordt toegepast (afwijking van voorbereidingsbesluit);</text:p>
                </table:table-cell>
                <table:table-cell table:style-name="cell_frame_all" table:number-rows-spanned="1" table:number-columns-spanned="1">
                  <text:p text:style-name="table_al">€ 533,52</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indien artikel 2.12, eerste lid, onder a, onder 2º, van de Wabo wordt toegepast (buitenplanse kleine afwijking) of indien artikel 2.12, tweede lid, van de Wabo wordt toegepast (tijdelijke afwijking) of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3.3.3</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ndien artikel 2.12, eerste lid, onder a, onder 3º, van de Wabo wordt toegepast (buitenplanse afwijking (projectbesluit/buiten toepassing-verklaring beheersverordening)):</text:p>
                  <text:p text:style-name="table_al">met dien verstande dat dit tarief wordt vermeerderd met:</text:p>
                  <text:p text:style-name="table_al">het bedrag van de voorafgaand aan het in behandeling nemen van de aanvraag om een omgevingsvergunning aan de aanvrager meegedeelde kosten, blijkend uit een begroting die door de provincie is opgesteld.</text:p>
                  <text:p text:style-name="table_al">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750,00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Het bepaalde in onderdeel 1.3.2 (verplicht extern advies) is van overeenkomstige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1.3.4</text:span>
                  </text:p>
                </table:table-cell>
                <table:table-cell table:style-name="cell_frame_all" table:number-rows-spanned="1" table:number-columns-spanned="1">
                  <text:p text:style-name="table_al">
                    <text:span text:style-name="nadrukcur">In gebruik nemen of gebruiken </text:span>
                    <text:span text:style-name="nadrukcur">bouwwerken in relatie tot brand</text:span>
                    <text:span text:style-name="nadrukcur">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ext:p text:style-name="table_al">met dien verstande dat dit tarief wordt vermeerderd met:</text:p>
                  <text:p text:style-name="table_al">het bedrag van de voorafgaand aan het in behandeling nemen van de aanvraag om een omgevingsvergunning aan de aanvrager meegedeelde kosten, blijkend uit een begroting die door de provincie is opgesteld.</text:p>
                  <text:p text:style-name="table_al">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300,00</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span text:style-name="nadrukcur">1.3.5</text:span>
                  </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text:p>
                  <text:p text:style-name="table_al"> </text:p>
                  <text:p text:style-name="table_al"> </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artikel 10 van die gemeentelijke verordening een vergunning of ontheffing is vereist, bedraagt het tarief:</text:p>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200,00</text:p>
                  <text:p text:style-name="table_al"> </text:p>
                  <text:p text:style-name="table_al"> </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en bij gemeentelijke verordening aangewezen stads- of dorpsgezicht, bedoeld in artikel 2.2, eerste lid, onder c, van de Wabo, waarvoor op grond van die provinciale verordening of die gemeentelijke verordening een vergunning of ontheffing is vereist, bedraagt het tarief voor het geheel of gedeeltelijk slopen van een bouwwerk;</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Indien ten behoeve van het verkrijgen van een omgevingsvergunning als bedoeld in de onderdelen 1.3.6.1 en/of 1.3.6.2 advies moet worden uitgebracht door de monumentencommissie wordt het tarief genoemd in de onderdelen 1.3.6.1 en/of 1.3.6.2 vermeerderd met advieskosten van de monumenten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1.3.6</text:span>
                  </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Het bepaalde in onderdeel 1.3.2 (verplicht extern advies) is van overeenkomstige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Aanleggen of verandering brengen in e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voor het in behandeling nemen van een aanvraag tot het verstrekken van een vergunning als bedoeld in artikel 2.2, eerste lid, onder d, van de Wabo voor het aanleggen of brengen van verandering in de wijze van aanleg van een weg, voor zover daarvoor tevens een verbod geldt als bedoeld in artikel 2.1, eerste lid, onder b, van de Wabo, bedraagt:</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Uitwe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voor het in behandeling nemen van een aanvraag tot het verstrekken van een vergunning als bedoeld in artikel 2.2, eerste lid, onder e, van de Wabo voor het maken, hebben, veranderen of veranderen van het gebruik van een uitweg, bedraag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Alarminstallat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voor het in behandeling nemen van een aanvraag tot het verstrekken van een vergunning als bedoeld in artikel 2.2, eerste lid, onder f, van de Wabo voor het in, op of aan een onroerende zaak hebben van een alarminstallatie die een voor omgeving opvallend geluid of geluidssignaal kan produceren, bedraag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in behandeling nemen van een aanvraag tot het verstrekken van een vergunning als bedoeld in artikel 2.2, eerste lid, onder h Wabo, dan wel als bedoeld in artikel 2.2, eerste lid, onder i, van de Wabo, bedraag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
                      <text:span text:style-name="nadrukcur">1.8</text:span>
                    </text:span>
                  </text:p>
                </table:table-cell>
                <table:table-cell table:style-name="cell_frame_all" table:number-rows-spanned="1" table:number-columns-spanned="1">
                  <text:p text:style-name="table_al">
                    <text:span text:style-name="nadrukvet">
                      <text:span text:style-name="nadrukcur">Opslag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vergunn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artikel 2.2, eerste lid, onder j, van de Wabo voor het opslaan van roerende zaken in een aangewezen gedeelte van de provincie, bedraag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artikel 2.2, eerste lid, onder k, van de Wabo voor het als eigenaar, beperkt zakelijk gerechtigde of gebruiker van een onroerende zaak toestaan of gedogen dat in een aangewezen gedeelte van de provincie toe te staan roerende zaken worden opgeslagen, bedraag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
                      <text:span text:style-name="nadrukcur">1.9</text:span>
                    </text:span>
                  </text:p>
                </table:table-cell>
                <table:table-cell table:style-name="cell_frame_all" table:number-rows-spanned="1" table:number-columns-spanned="1">
                  <text:p text:style-name="table_al">
                    <text:span text:style-name="nadrukvet">
                      <text:span text:style-name="nadrukcur">Toestemmingen uit gemeentelijke, provinciale en Waterschapsverorden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voor het in behandeling nemen van een aanvraag van een omgevingsvergunning als bedoeld in artikel 2.2, tweede lid, van de Wabo voor het verrichten van een activiteit die behoort tot een bij Algemene Maatregel van Bestuur (AMvB) aangewezen categorie activiteiten die van invloed kunnen zijn op de fysieke leefomgeving, bedraag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
                      <text:span text:style-name="nadrukcur">1.10</text:span>
                    </text:span>
                  </text:p>
                </table:table-cell>
                <table:table-cell table:style-name="cell_frame_all" table:number-rows-spanned="1" table:number-columns-spanned="1">
                  <text:p text:style-name="table_al">
                    <text:span text:style-name="nadrukvet">
                      <text:span text:style-name="nadrukcur">Overige omgevingsvergunn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voor het in behandeling nemen van een aanvraag tot het verstrekken van een omgevingsvergunning als bedoeld in de Wabo voor zover daarvoor niet elders in dit hoofdstuk een tarief is opgenomen bestaat uit de kosten van externe advieskosten vermeerderd met de door de provincie te maken kosten van publicatie. De aanvrager wordt bij de ontvangstbevestiging van de aanvraag geïnformeerd over de hoogte van de door hem ter zake te betalen kosten. De aanvraag wordt in behandeling genomen op de vijfde werkdag na de dag waarop de publicatiekosten aan de aanvrager ter kennis zij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11</text:span>
                    </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strekken van een omgevingsvergunning in twee fasen als bedoeld in artikel 2.5, eerste lid, van de Wabo ter zake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rste fase, het bedrag dat voortvloeit uit toepassing van de tarieven in deze tarieventabel voor de vergunning(en) waarvoor de aanvraag voor de eerste fase wordt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weede fase, het bedrag dat voortvloeit uit toepassing van de tarieven in deze tarieventabel voor de vergunning(en) waarvoor de aanvraag voor de tweede fase wordt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12</text:span>
                    </text:span>
                  </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ext:p text:style-name="table_al">voor de beoordeling van een milieukundig bodemrapport of voor de beoordeling van een archeologisch bodemrapport.</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er voorkoming van dubbele heffing wordt het in artikel 1.1.2.1 tarief niet geheven indien en voor zover deze werkzaamheden reeds op basis van onderdeel 1.3.2 in rekening zijn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
                      <text:span text:style-name="nadrukcur">1.13</text:span>
                    </text:span>
                  </text:p>
                </table:table-cell>
                <table:table-cell table:style-name="cell_frame_all" table:number-rows-spanned="1" table:number-columns-spanned="1">
                  <text:p text:style-name="table_al">
                    <text:span text:style-name="nadrukvet">
                      <text:span text:style-name="nadrukcur">Verklaring van geen bedenkingen (Vvgb)</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voor het in behandeling nemen van een aanvraag voor een verklaring als bedoeld in artikel 2.27 van de Wabo (verklaring van geen bedenkingen) bedraagt: het bedrag van de voorafgaand aan het in behandeling nemen van de aanvraag tot het verlenen van een omgevingsvergunning aan de aanvrager meegedeelde kosten, blijkend uit een begroting die door de provincie is opgesteld. De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 Natuur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2.1</text:span>
                    </text:span>
                  </text:p>
                </table:table-cell>
                <table:table-cell table:style-name="cell_frame_all" table:number-rows-spanned="1" table:number-columns-spanned="1">
                  <text:p text:style-name="table_al">
                    <text:span text:style-name="nadrukvet">
                      <text:span text:style-name="nadrukcur">Vergunningen op grond van de Wet natuurbescherm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ext:p text:style-name="table_al"> </text:p>
                  <text:p text:style-name="table_al"> </text:p>
                </table:table-cell>
                <table:table-cell table:style-name="cell_frame_all" table:number-rows-spanned="1" table:number-columns-spanned="1">
                  <text:p text:style-name="table_al">Het tarief voor het in behandeling nemen van een aanvraag van een vergunning voor het realiseren van projecten of andere handelingen met gevolgen voor habitats en soorten in een door de minister aangewezen gebied als bedoeld in artikel 2.7, lid 2, van de Wet natuurbescherming (voormalig artikel 19d, lid 1, van de Nbw 1998), bedraagt:</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
                    <text:span text:style-name="nadrukvet">
                      <text:span text:style-name="nadrukcur">2.2</text:span>
                    </text:span>
                  </text:p>
                </table:table-cell>
                <table:table-cell table:style-name="cell_frame_all" table:number-rows-spanned="1" table:number-columns-spanned="1">
                  <text:p text:style-name="table_al">
                    <text:span text:style-name="nadrukvet">
                      <text:span text:style-name="nadrukcur">Ontheffingen op grond van de Wet natuurbescherm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 behandeling nemen van een aanvraag voor een ontheffing als bedoeld in artikel 3.3, eerste en tweede lid, artikel 3.8, eerste lid of artikel 3.10, tweede lid, van de Wet natuurbescherming, indien de ontheffing wordt verleend met het oog op andere belangen dan de belangen genoemd in de artikelen 3.3, lid 4, sub b, onder 3, jo. 3.8, lid 5, sub b, onder 2, jo. 3.10, lid 2, sub b, van de Wet natuurbescherming, bedraagt:</text:p>
                </table:table-cell>
                <table:table-cell table:style-name="cell_frame_all" table:number-rows-spanned="1" table:number-columns-spanned="1">
                  <text:p text:style-name="table_al">€ 1.728,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afwijking van artikel 2.2.1 bedraagt het tarief voor het in behandeling nemen van een 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 het kader van ruimtelijke ontwikkelingen van particulieren, die niet handelen in het kader van beroep of bedrijf;</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de opvang van inheemse soort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 afwijking van artikel 2.2.1 tot en met artikel 2.2.2.3 bedraagt het tarief voor een wijz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van de tenaamstelling of de verlenging van de tijdsduur van een ontheffing;</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van een ontheffing voor zover het een ondergeschikt belang betreft (niet inhoudelijke wijzig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tarief voor het in behandeling nemen van een aanvraag voor een ontheffing voor het herbeplanten op andere grond, als bedoeld in artikel 4.5, eerste lid, van de Wet natuurbescherming, indien de herplanting voldoet aan bij provinciale verordening gestelde regels, bedraagt:</text:p>
                </table:table-cell>
                <table:table-cell table:style-name="cell_frame_all" table:number-rows-spanned="1" table:number-columns-spanned="1">
                  <text:p text:style-name="table_al">€ 576,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tarief voor het in behandeling nemen van een aanvraag voor een ontheffing voor het herbeplanten op andere grond, als bedoeld in artikel 4.5, derde lid, van de Wet natuurbescherming, indien de herplanting voldoet aan bij provinciale verordening gestelde regels, bedraagt:</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
                    <text:span text:style-name="nadrukvet">
                      <text:span text:style-name="nadrukcur">2.3</text:span>
                    </text:span>
                  </text:p>
                </table:table-cell>
                <table:table-cell table:style-name="cell_frame_all" table:number-rows-spanned="1" table:number-columns-spanned="1">
                  <text:p text:style-name="table_al">
                    <text:span text:style-name="nadrukvet">
                      <text:span text:style-name="nadrukcur">Faunafond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in behandeling nemen van een aanvraag om een tegemoetkoming in geleden schade, aangericht door natuurlijk in het wild levende beschermde dieren als bedoeld in artikel 6.1, eerste lid, onder a en b, van de Wet natuurbescherming bedraag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verkrijgen van een beschikking, waarbij vergunning is verleend als bedoeld in artikel 3 van de Ontgrondingenwet, Staatsblad 1965, nummer 50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ontgrondingen waarbij bodemspecie wordt verkregen</text:p>
                </table:table-cell>
                <table:table-cell table:style-name="cell_frame_all" table:number-rows-spanned="1" table:number-columns-spanned="1">
                  <text:p text:style-name="table_al">€ 31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 een bedrag dat als volgt wordt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de eerste 50.000 m³, per 100 m³</text:p>
                </table:table-cell>
                <table:table-cell table:style-name="cell_frame_all" table:number-rows-spanned="1" table:number-columns-spanned="1">
                  <text:p text:style-name="table_al">€ 12,43</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de volgende 50.000 m³, per 100 m³</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de volgende 100.000 m³, per 100 m³</text:p>
                </table:table-cell>
                <table:table-cell table:style-name="cell_frame_all" table:number-rows-spanned="1" table:number-columns-spanned="1">
                  <text:p text:style-name="table_al">€ 6,18</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de volgende 300.000 m³, per 100 m³</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de volgende 500.000 m³, per 100 m³</text:p>
                </table:table-cell>
                <table:table-cell table:style-name="cell_frame_all" table:number-rows-spanned="1" table:number-columns-spanned="1">
                  <text:p text:style-name="table_al">€ 1,86</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de resterende hoeveelheid, per 1.000 m³</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
                    <text:span text:style-name="nadrukvet">
                      <text:span text:style-name="nadrukcur">3.2</text:span>
                    </text:span>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wijziging van een vergunning als bedoeld onder 3.1 indien de wijziging betrekking heeft op vergroting van het te ontgronden terrein of van de hoeveelheid te verkrijgen bodemspecie: het onder 3.1 omschreven tarief, voor zover het de vergroting betref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ijziging van een vergunning als bedoeld onder 3.1 indien de wijziging betrekking heeft op verlenging van de tijdsduur waarbinnen van de vergunning gebruik gemaakt mag word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zonder inhoudelijke verandering van de vergunning aanpassen van de tenaamstelling;</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het inhoudelijk aanpassen van de vergunning.</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4.1</text:span>
                    </text:span>
                  </text:p>
                </table:table-cell>
                <table:table-cell table:style-name="cell_frame_all" table:number-rows-spanned="1" table:number-columns-spanned="1">
                  <text:p text:style-name="table_al">Het tarief bedraagt voor het in behandeling nemen van een aanvraag tot het verkrijgen van een vergunning als bedoeld in artikel 6.4 van de Waterwet, bij een hoeveelheid te onttrekken water, af te ronden naar boven op een veelvoud van 1.000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1.000 m3</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met een aanvangstarief van minimaal</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
                    <text:span text:style-name="nadrukvet">
                      <text:span text:style-name="nadrukcur">4.2</text:span>
                    </text:span>
                  </text:p>
                </table:table-cell>
                <table:table-cell table:style-name="cell_frame_all" table:number-rows-spanned="1" table:number-columns-spanned="1">
                  <text:p text:style-name="table_al">Het tarief voor het in behandeling nemen van een aanvraag tot een wijziging van een vergunning als onder 4.1 waarbij de maximaal te onttrekken hoeveelheden niet worden gewijzigd, 75% van het onder 4.1 berekende bedrag aa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4.3</text:span>
                    </text:span>
                  </text:p>
                </table:table-cell>
                <table:table-cell table:style-name="cell_frame_all" table:number-rows-spanned="1" table:number-columns-spanned="1">
                  <text:p text:style-name="table_al">Het tarief bedraagt voor het in behandeling nemen van een aanvraag tot het verkrijgen van een vergunning als bedoeld in artikel 6.4 van de Waterwet, voor een open Warmte Koude Opslag (WKO)-systeem, bij een hoeveelheid te verpompen grondwater, af te ronden naar boven op een veelvoud van 1.000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per 1.000 m3</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met een aanvangstarief van minimaal</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
                    <text:span text:style-name="nadrukvet">
                      <text:span text:style-name="nadrukcur">4.4</text:span>
                    </text:span>
                  </text:p>
                </table:table-cell>
                <table:table-cell table:style-name="cell_frame_all" table:number-rows-spanned="1" table:number-columns-spanned="1">
                  <text:p text:style-name="table_al">Het tarief voor het in behandeling nemen van een aanvraag tot een wijziging van een vergunning als onder 4.3 waarbij de maximale hoeveelheden te verpompen grondwaterhoeveelheden niet worden gewijzigd, 75% van het onder 4.3 berekende bedrag aa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rkeer en vervoer/wegen/waterwe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5.1</text:span>
                    </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tot het verkrijgen van een ontheffing als bedoeld in artikel 87 Reglement verkeersregels en verkeerstekens 199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tot het verkrijgen van een ontheffing als bedoeld in artikel 9.1 Regeling Voertuig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tot het verkrijgen van overige ontheffingen krachtens de Wegenverkeerswet 1994, de Regeling Voertuigen en het Reglement verkeersregels en verkeerstekens 199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tot het verkrijgen van een ontheffing als bedoeld in artikel 12.10 en artikel 10.14, lid 3, van de Provinciale Omgevingsverordening Drenthe:</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5.1.4.1</text:p>
                </table:table-cell>
                <table:table-cell table:style-name="cell_frame_all" table:number-rows-spanned="1" table:number-columns-spanned="1">
                  <text:p text:style-name="table_al">als 5.1.4, indien de ontheffing wordt gevraagd voor de oprichting of wijziging van een verkooppunt voor motorbrandstoffen.</text:p>
                </table:table-cell>
                <table:table-cell table:style-name="cell_frame_all" table:number-rows-spanned="1" table:number-columns-spanned="1">
                  <text:p text:style-name="table_al">€ 1.245,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tot het verkrijgen van een ontheffing als bedoeld in de Scheepvaartverkeerswet c.q. het Binnenvaartpolitiereglemen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6.1</text:span>
                    </text:span>
                  </text:p>
                </table:table-cell>
                <table:table-cell table:style-name="cell_frame_all" table:number-rows-spanned="1" table:number-columns-spanned="1">
                  <text:p text:style-name="table_al">Het tarief bedraagt voor het in behandeling nemen van een aanvraag om een beschikking aan Provinciale Staten, Gedeputeerde Staten en de commissaris van de Koning, voor zover die beschikking niet valt onder een van de voorgaande hoofdstukken, of hoofdstuk 8.</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
                    <text:span text:style-name="nadrukvet">
                      <text:span text:style-name="nadrukcur">6.2</text:span>
                    </text:span>
                  </text:p>
                </table:table-cell>
                <table:table-cell table:style-name="cell_frame_all" table:number-rows-spanned="1" table:number-columns-spanned="1">
                  <text:p text:style-name="table_al">Het tarief voor het in behandeling nemen van een aanvraag om de tenaamstelling van een vergunning, ontheffing, andersoortige toestemming of abonnement te wijzigen.</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
                    <text:span text:style-name="nadrukvet">
                      <text:span text:style-name="nadrukcur">6.3</text:span>
                    </text:span>
                  </text:p>
                </table:table-cell>
                <table:table-cell table:style-name="cell_frame_all" table:number-rows-spanned="1" table:number-columns-spanned="1">
                  <text:p text:style-name="table_al">Voorts wordt voor de artikelen 2 tot en met 6.3 van deze tarieventabel in rekening gebracht een bedrag ter hoogte van de door de provincie te maken kosten van publicatie. De aanvrager wordt bij de ontvangstbevestiging van de aanvraag geïnformeerd over de hoogte van de door hem terzake te betalen kosten. De aanvraag wordt in behandeling genomen op de vijfde werkdag na de dag waarop de publicatiekosten aan de aanvrager ter kennis zijn gebracht. Indien de werkelijke publicatiekosten minder bedragen, wordt het lagere bedrag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Luchtv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7.1</text:span>
                    </text:span>
                  </text:p>
                </table:table-cell>
                <table:table-cell table:style-name="cell_frame_all" table:number-rows-spanned="1" table:number-columns-spanned="1">
                  <text:p text:style-name="table_al">Het tarief bedraagt voor het in behandeling nemen van een aanvraag voor een besluit zoals bedoeld in artikel 8.43 van de Wet luchtvaa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
                      <text:span text:style-name="nadrukcur">7.2</text:span>
                    </text:span>
                  </text:p>
                </table:table-cell>
                <table:table-cell table:style-name="cell_frame_all" table:number-rows-spanned="1" table:number-columns-spanned="1">
                  <text:p text:style-name="table_al">Het tarief bedraagt voor het in behandeling nemen van een aanvraag voor een generieke ontheffing zoals bedoeld in artikel 8a.51 van de Wet luchtvaar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ext:span text:style-name="nadrukvet">
                      <text:span text:style-name="nadrukcur">7.3</text:span>
                    </text:span>
                  </text:p>
                </table:table-cell>
                <table:table-cell table:style-name="cell_frame_all" table:number-rows-spanned="1" table:number-columns-spanned="1">
                  <text:p text:style-name="table_al">Het tarief bedraagt voor het in behandeling nemen van een aanvraag voor een besluit zoals bedoeld in artikel 8.64 van de Wet luchtvaart.</text:p>
                </table:table-cell>
                <table:table-cell table:style-name="cell_frame_all" table:number-rows-spanned="1" table:number-columns-spanned="1">
                  <text:p text:style-name="table_al">€ 52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07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arieventabel van de Belastingverordening provincie Drenthe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6078</meta:user-defined>
    <meta:user-defined meta:name="OVERHEIDop.PrbID/DC.identifier">prb-2017-6078</meta:user-defined>
    <meta:user-defined meta:name="OVERHEID.TaxonomieBeleidsagenda/OVERHEID.category">Financiën | Organisatie en beleid</meta:user-defined>
    <meta:user-defined meta:name="OVERHEID.Provincie/DC.spatial">Drenthe</meta:user-defined>
    <meta:user-defined meta:name="DC.source">wet PW;1.0:c:BWBR0005645&amp;g=2016-02-01</meta:user-defined>
    <meta:user-defined meta:name="DC.source">wet Ww;1.0:c:BWBR0025458&amp;g=2016-07-01</meta:user-defined>
    <meta:user-defined meta:name="DC.source">wet Wilg;1.0:c:BWBR0020748&amp;g=2014-01-01</meta:user-defined>
    <meta:user-defined meta:name="DC.source">wet Og;1.0:c:BWBR0002505&amp;g=2016-07-01</meta:user-defined>
    <meta:user-defined meta:name="DC.source">wet MB;1.0:c:BWBR0003245&amp;g=2016-07-01</meta:user-defined>
    <meta:user-defined meta:name="OVERHEIDop.referentienummer">FPO/201600519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1-0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01008_2</meta:user-defined>
    <meta:user-defined meta:name="OVERHEIDop.versieInformatie"/>
  </office:meta>
</office:document-meta>
</file>