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Het ontwerp betreft het verzoek tot het wijzigen van voorschrift 5.14 (bodem onder de tanks) en 8.4A (tankputbodems) van de vigerende omgevingsvergunning van Varo Energy Tankstorage B.V. gelegen aan Gelderlantlaan 9 te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zijn van plan de aangevraagde wijziging van voorschrift 5.14 in te willigen en de aangevraagde wijziging van voorschrift 8.4A te weigeren. Verder zijn gedeputeerde staten van plan ambtshalve aan voorschrift 8.4A een lid toe te voegen betreffende de implementatietermijn voor het aanbrengen van de vloeistofkerende voorziening. </text:p>
            <text:p text:style-name="common-al"/>
            <text:p text:style-name="common-al">Aanvrager: Varo Energy Tankstorage B.V.</text:p>
            <text:p text:style-name="common-al">Zaaknummer: 5353003</text:p>
            <text:p text:style-name="common-al"/>
            <text:p text:style-name="common-al">Inzage</text:p>
            <text:p text:style-name="common-al">De ontwerpbeschikking en de bijbehorende stukken liggen met ingang van de dag na publicatie gedurende zes weken ter inzage op www.odnzkg.nl onder bekendmakingen en (digitaal) bij:</text:p>
            <text:p text:style-name="common-al">- provincie Utrecht, Archimedeslaan 6 te Utrecht;</text:p>
            <text:p text:style-name="common-al">- gemeente Utrecht, Stadsplateau 1 te Utrecht.</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een vraag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7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ontwerpbeschikking ingevolge de Wet algemene bepalingen omgevingsrecht (Wabo) ter inzage heeft gelegd.  Het ontwerp betreft het verzoek tot het wijzigen van voorschrift 5.14 (bodem onder de tanks) en 8.4A (tankputbodems) van de vigerende omgevingsvergunning van Varo Energy Tankstorage B.V. gelegen aan Gelderlantlaan 9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77</meta:user-defined>
    <meta:user-defined meta:name="OVERHEIDop.PrbID/DC.identifier">prb-2017-607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6KZ 9</meta:user-defined>
    <meta:user-defined meta:name="OVERHEIDop.woonplaats">Utrecht</meta:user-defined>
    <meta:user-defined meta:name="OVERHEIDop.straatnaam">Gelderlantlaan</meta:user-defined>
    <meta:user-defined meta:name="OVERHEID.PostcodeHuisnummer/OVERHEIDop.postcodeHuisnummer">3584BA 6</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57 451825</meta:user-defined>
    <meta:user-defined meta:name="OVERHEID.EPSG28992/DC.spatial">138983 456215</meta:user-defined>
    <meta:user-defined meta:name="OVERHEIDop.versieInformatie"/>
  </office:meta>
</office:document-meta>
</file>