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econtamination Services Utilities Pl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econtamination Services Utilities Plant, gelegen Europaweg Zuid 4 te Ritthem een reguliere omgevingsvergunning hebben verleend voor het plaatsen en ingebruikname van een stoomketel inclusief het wijzigen van de inrichtingstekening.  </text:p>
            <text:p text:style-name="common-al">Belanghebbenden kunnen tot en met 2 februari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J.H. Willemse, tel. 06-51203194 van RUD Zeeland. Het besluit staat geregistreerd onder nummer W-AOV1706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7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7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7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Decontamination Services Utilities Pl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6072</meta:user-defined>
    <meta:user-defined meta:name="OVERHEIDop.PrbID/DC.identifier">prb-2017-60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895 385542</meta:user-defined>
    <meta:user-defined meta:name="OVERHEIDop.versieInformatie"/>
  </office:meta>
</office:document-meta>
</file>