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351259 - FrieslandCampina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FrieslandCampina</text:p>
            <text:p text:style-name="tussenkopcur">Locatie: Needseweg 23 te Borculo</text:p>
            <text:p text:style-name="tussenkopcur">Omschrijving: plaatsen van een tijdelijke toegangspoort in een hekwerk</text:p>
            <text:p text:style-name="tussenkopcur">Datum ontvangst: 5 december 2017</text:p>
            <text:p text:style-name="common-al"/>
            <text:p text:style-name="common-al">Mogelijkheid tot inzien</text:p>
            <text:p text:style-name="tussenkopcur">De aanvraag kan op verzoek worden ingezien.</text:p>
            <text:p text:style-name="tussenkopcur">Wilt u meer weten?</text:p>
            <text:p text:style-name="tussenkopcur">Bel de Omgevingsdienst Achterhoek, telefoonnummer (0575) 75 04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7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351259 - FrieslandCampina - Needseweg 23 te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6071</meta:user-defined>
    <meta:user-defined meta:name="OVERHEIDop.PrbID/DC.identifier">prb-2017-60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