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mrin - Afvalsturing Friesland N.V. een goedkeuringsbesluit onder kenmerk 2017-FUMO-0024470.</text:p>
            <text:p text:style-name="common-al">Betreft: de goedkeuring van de aanleg van de onderafdichting van een nieuw stortvak op de stort-plaats op Ecopark De Wierde.</text:p>
            <text:p text:style-name="common-al">Locatie: De Dolten 11, 8447 SB  Heerenveen, gemeente Heerenveen.</text:p>
            <text:p text:style-name="common-al"/>
            <text:p text:style-name="common-al">Belanghebbenden kunnen tegen het besluit van 21 december 2017 t/m 31 januari 2018 bezwaar maken bij Gedeputeerde Staten.</text:p>
            <text:p text:style-name="common-al"/>
            <text:p text:style-name="common-al">De stukken liggen van 21 december 2017 t/m 31 januari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70</meta:user-defined>
    <meta:user-defined meta:name="OVERHEIDop.PrbID/DC.identifier">prb-2017-60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