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Reglement voor de commissie Kavelruilbureau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februari 2017, kenmerk 17002298 tot vaststelling van een reglement voor de commissie Kavelruilbureau Zeeland.</text:span>
          </text:p>
            <text:p text:style-name="al"/>
            <text:p text:style-name="al">
            <text:span text:style-name="nadrukcur">Gedeputeerde staten van Zeeland</text:span>
          </text:p>
            <text:p text:style-name="al">Gelet op:</text:p>
            <text:list text:style-name="id1-3-2-1-1-5">
              <text:list-item text:style-override="id1-3-2-1-1-5-1">
                <text:number>a.</text:number>
                <text:p text:style-name="al">artikel 82 van de Provinciewet;</text:p>
              </text:list-item>
              <text:list-item text:style-override="id1-3-2-1-1-5-2">
                <text:number>b.</text:number>
                <text:p text:style-name="al">artikel 2 van de Wet Inrichting Landelijk Gebied;</text:p>
              </text:list-item>
            </text:list>
            <text:p text:style-name="al">Besluiten:</text:p>
            <text:list text:style-name="id1-3-2-1-1-7">
              <text:list-item text:style-override="id1-3-2-1-1-7-1">
                <text:number>I.</text:number>
                <text:p text:style-name="al">Vast te stellen het hierna volgende Reglement commissie Kavelruilbureau Zeeland;</text:p>
              </text:list-item>
              <text:list-item text:style-override="id1-3-2-1-1-7-2">
                <text:number>II.</text:number>
                <text:p text:style-name="al">Dit besluit wordt aangehaald als: Reglement commissie Kavelruilbureau Zeeland</text:p>
              </text:list-item>
              <text:list-item text:style-override="id1-3-2-1-1-7-3">
                <text:number>III.</text:number>
                <text:p text:style-name="al">Dit besluit treedt in werking met ingang van de dag na publicatie en werkt terug tot 1 januari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it reglement is van toepassing op de door Gedeputeerde Staten van Zeeland ingestelde commissie Kavelruilbureau Zeeland, als adviescommissie in de zin van artikel 82 van de Provinciewet.</text:p>
          </text:section>
          <text:section text:name="artikel_id1-3-2-2-2" text:style-name="artikel">
            <text:p text:style-name="artikel_kop_titel"><text:span text:style-name="artikel_kop_label">Artikel</text:span> <text:span text:style-name="artikel_kop_nr">2</text:span> Begripsbepalingen</text:p>
            <text:p text:style-name="al">In dit besluit wordt verstaan onder:</text:p>
            <text:list text:style-name="id1-3-2-2-2-3">
              <text:list-item text:style-override="id1-3-2-2-2-3-1">
                <text:number>a.</text:number>
                <text:p text:style-name="al">Commissie: commissie als bedoeld in artikel 3</text:p>
              </text:list-item>
              <text:list-item text:style-override="id1-3-2-2-2-3-2">
                <text:number>b.</text:number>
                <text:p text:style-name="al">GS: Gedeputeerde Staten van Zeeland</text:p>
              </text:list-item>
              <text:list-item text:style-override="id1-3-2-2-2-3-3">
                <text:number>c.</text:number>
                <text:p text:style-name="al">Wilg: Wet inrichting landelijk gebied</text:p>
              </text:list-item>
              <text:list-item text:style-override="id1-3-2-2-2-3-4">
                <text:number>d.</text:number>
                <text:p text:style-name="al">Secretaris: medewerker van de Provincie Zeeland die fungeert als ambtelijk secretaris van de commissie</text:p>
              </text:list-item>
              <text:list-item text:style-override="id1-3-2-2-2-3-5">
                <text:number>e.</text:number>
                <text:p text:style-name="al">Kavelruil: zoals in de wet is voorgeschreven.</text:p>
              </text:list-item>
              <text:list-item text:style-override="id1-3-2-2-2-3-6">
                <text:number>f.</text:number>
                <text:p text:style-name="al">Kavelruilvoorstel: een ruilvoorstel waarbij er overeenstemming is tussen diverse eigenaren van grond (eigendom), waarbij minimaal drie partijen grond inbrengen en waarbij een andere partij of een derde(n) dit eigendom verkrijgt onder voorbehoud van goedkeuring van GS. </text:p>
              </text:list-item>
            </text:list>
          </text:section>
          <text:section text:name="artikel_id1-3-2-2-3" text:style-name="artikel">
            <text:p text:style-name="artikel_kop_titel"><text:span text:style-name="artikel_kop_label">Artikel</text:span> <text:span text:style-name="artikel_kop_nr">3</text:span> Toepassing</text:p>
            <text:p text:style-name="al">Dit regelement is van toepassing op de door Gedeputeerde Staten op grond van artikel 82 van de Provinciewet ingestelde commissie Kavelruilbureau Zeeland.</text:p>
          </text:section>
          <text:section text:name="artikel_id1-3-2-2-4" text:style-name="artikel">
            <text:p text:style-name="artikel_kop_titel"><text:span text:style-name="artikel_kop_label">Artikel</text:span> <text:span text:style-name="artikel_kop_nr">4</text:span> Taak</text:p>
            <text:list text:style-name="id1-3-2-2-4-2">
              <text:list-item text:style-override="id1-3-2-2-4-2-1">
                <text:number>1.</text:number>
                <text:p text:style-name="al">De commissie heeft de volgende taken:</text:p>
                <text:list text:style-name="id1-3-2-2-4-2-1-3">
                  <text:list-item text:style-override="id1-3-2-2-4-2-1-3-1">
                    <text:number>a.</text:number>
                    <text:p text:style-name="al">toetsen en advies uitbrengen inzake concrete kavelruilvoorstel(len) en hiermee samenhangende bijdragen en subsidies, zoals kavelaanvaardingsbijdrage(n).</text:p>
                  </text:list-item>
                  <text:list-item text:style-override="id1-3-2-2-4-2-1-3-2">
                    <text:number>b.</text:number>
                    <text:p text:style-name="al">gevraagd advies uitbrengen over onderwerpen die spelen in het landelijke en stedelijk gebied die gerelateerd zijn aan grondbeleid en vastgoed.</text:p>
                  </text:list-item>
                  <text:list-item text:style-override="id1-3-2-2-4-2-1-3-3">
                    <text:number>c.</text:number>
                    <text:p text:style-name="al">bevorderen van samenwerking en kennisoverdracht tussen partijen die zitting hebben in de commissie en tussen agrarische ondernemers, kennisinstellingen, belangenorganisaties etc.</text:p>
                  </text:list-item>
                </text:list>
              </text:list-item>
              <text:list-item text:style-override="id1-3-2-2-4-2-2">
                <text:number>2.</text:number>
                <text:p text:style-name="al">De voorzitter is onafhankelijk en heeft als taak om de vergadering voor te zitten. De voorzitter is verantwoordelijk voor het goed functioneren van de commissie om de adviserende leden tot een gezamenlijk standpunt te laten komen over de beoordeling van concrete kavelruilvoorstel(len). De voorzitter heeft geen adviserende stem met betrekking tot de te verlenen adviezen. </text:p>
              </text:list-item>
              <text:list-item text:style-override="id1-3-2-2-4-2-3">
                <text:number>3.</text:number>
                <text:p text:style-name="al">De secretaris: </text:p>
                <text:list text:style-name="id1-3-2-2-4-2-3-3">
                  <text:list-item text:style-override="id1-3-2-2-4-2-3-3-1">
                    <text:number>a.</text:number>
                    <text:p text:style-name="al">draagt zorg voor ondersteuning van de voorzitter in de vergadering; </text:p>
                  </text:list-item>
                  <text:list-item text:style-override="id1-3-2-2-4-2-3-3-2">
                    <text:number>b.</text:number>
                    <text:p text:style-name="al">draagt zorg voor de agenda en de bijlagen;</text:p>
                  </text:list-item>
                  <text:list-item text:style-override="id1-3-2-2-4-2-3-3-3">
                    <text:number>c.</text:number>
                    <text:p text:style-name="al">draagt zorg voor het opstellen van de notulen en het advies aan Gedeputeerde Staten </text:p>
                  </text:list-item>
                </text:list>
              </text:list-item>
              <text:list-item text:style-override="id1-3-2-2-4-2-4">
                <text:number>4.</text:number>
                <text:p text:style-name="al">De commissie kan een beroep doen op onafhankelijke deskundigen.  </text:p>
              </text:list-item>
              <text:list-item text:style-override="id1-3-2-2-4-2-5">
                <text:number>5.</text:number>
                <text:p text:style-name="al">De gebiedsdeskundigen zijn tijdens de vergadering telefonisch te bereiken of aanwezig. </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De commissie beoordeelt concrete kavelruilvoorstel(len) die opgesteld is door een onafhankelijk kavelruilcoördinator. Deze wordt mondeling danwel schriftelijk toegelicht door een onafhankelijk gebiedsdeskundige. </text:p>
              </text:list-item>
              <text:list-item text:style-override="id1-3-2-2-5-2-2">
                <text:number>2.</text:number>
                <text:p text:style-name="al">De commissie toetst een concreet kavelruilvoorstel aan de hand van door Gedeputeerde Staten vast gestelde criteria voor het toekennen van bijdragen en of subsidies op grond van provinciale regelingen.</text:p>
              </text:list-item>
              <text:list-item text:style-override="id1-3-2-2-5-2-3">
                <text:number>3.</text:number>
                <text:p text:style-name="al">Een lid neemt geen deel aan de beraadslaging en/of advisering over een project waarbij hij persoonlijk betrokken is.</text:p>
              </text:list-item>
              <text:list-item text:style-override="id1-3-2-2-5-2-4">
                <text:number>4.</text:number>
                <text:p text:style-name="al">De commissie kan adviezen van deskundigen inwinnen.</text:p>
              </text:list-item>
              <text:list-item text:style-override="id1-3-2-2-5-2-5">
                <text:number>5.</text:number>
                <text:p text:style-name="al">De commissie kan deskundigen en belanghebbenden uitnodigen om ter vergadering een toelichting of zienswijze te geven op ingediende subsidieaanvragen.</text:p>
              </text:list-item>
              <text:list-item text:style-override="id1-3-2-2-5-2-6">
                <text:number>6.</text:number>
                <text:p text:style-name="al">Het advies van de deskundige(n) kan deel uitmaken van het advies van de commissie danwel het uit te brengen advies van de commissie aan Gedeputeerde Staten.</text:p>
              </text:list-item>
              <text:list-item text:style-override="id1-3-2-2-5-2-7">
                <text:number>7.</text:number>
                <text:p text:style-name="al">De commissie vergadert zo dikwijls als door de voorzitter nodig wordt geoordeeld, alsmede wanneer ten minste twee leden van de commissie hierom schriftelijk vragen.</text:p>
              </text:list-item>
              <text:list-item text:style-override="id1-3-2-2-5-2-8">
                <text:number>8.</text:number>
                <text:p text:style-name="al">De secretaris draagt er zorg voor de uitnodigingen en agenda van de vergadering. Hij/zij verzendt deze tijdig aan de leden van de commissie.</text:p>
              </text:list-item>
              <text:list-item text:style-override="id1-3-2-2-5-2-9">
                <text:number>9.</text:number>
                <text:p text:style-name="al">De commissie vergadert in beginsel met gesloten deuren, tenzij de voorzitter het nodig oordeelt dat de vergadering in het openbaar wordt gehoud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1">
                <text:number>1.</text:number>
                <text:p text:style-name="al">De commissie stelt een advies vast met een gewone meerderheid van stemmen (zijnde de helft plus één van het aantal aanwezige leden op een reglementaire vergadering), met inachtneming van een quorum van (tenminste) drie stemgerechtigde leden.</text:p>
              </text:list-item>
              <text:list-item text:style-override="id1-3-2-2-6-2-2">
                <text:number>2.</text:number>
                <text:p text:style-name="al">Alle leden hebben kunnen één stem uitbrengen, met dien te verstande dat:</text:p>
                <text:list text:style-name="id1-3-2-2-6-2-2-3">
                  <text:list-item text:style-override="id1-3-2-2-6-2-2-3-1">
                    <text:number>a.</text:number>
                    <text:p text:style-name="al">De gebiedsdeskundigen uitsluitend stemrecht hebben indien het kavelruilvoorstel is gelegen binnen de gemeentegrenzen van hun adviesgebied.</text:p>
                  </text:list-item>
                  <text:list-item text:style-override="id1-3-2-2-6-2-2-3-2">
                    <text:number>b.</text:number>
                    <text:p text:style-name="al">De gemeentelijke commissieleden uitsluitend stemrecht hebben indien de kavelruil plaatsvindt binnen de gemeentegrenzen van de gemeente die zij vertegenwoordigen en/of een of meer door hun ingebracht perceel en/of hun beleidsbelangen rechtstreeks bij de kavelruil zijn betrokken.</text:p>
                  </text:list-item>
                  <text:list-item text:style-override="id1-3-2-2-6-2-2-3-3">
                    <text:number>c.</text:number>
                    <text:p text:style-name="al">Het Waterschap Scheldestromen, Rijkswaterstaat, Rijksvastgoedbedrijf en de provincie Zeeland hebben ieder stemrecht indien het kavelruilvoorstel betrekking heeft op een of meer door hun ingebracht perceel en/of hun beleidsbelangen rechtstreeks bij de kavelruil zijn betrokken.</text:p>
                  </text:list-item>
                  <text:list-item text:style-override="id1-3-2-2-6-2-2-3-4">
                    <text:number>d.</text:number>
                    <text:p text:style-name="al">Indien geen gewone meerderheid wordt gehaald of de stemmen staken, dan brengt de commissie een niet bij meerderheid gedragen advies uit aan Gedeputeerde Staten.</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gedeputeerde staten van Zeeland van 6 februari 2017.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februar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Reglement voor de commissie Kavelruilbureau Z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07</meta:user-defined>
    <meta:user-defined meta:name="OVERHEIDop.PrbID/DC.identifier">prb-2017-607</meta:user-defined>
    <meta:user-defined meta:name="OVERHEID.TaxonomieBeleidsagenda/OVERHEID.category">Bestuur | Organisatie en beleid</meta:user-defined>
    <meta:user-defined meta:name="OVERHEID.Provincie/DC.spatial">Zeeland</meta:user-defined>
    <meta:user-defined meta:name="DC.source">art. 82 PW;1.0:c:BWBR0005645&amp;artikel=82&amp;g=2017-01-01</meta:user-defined>
    <meta:user-defined meta:name="DC.source">art. 2 Wilg;1.0:c:BWBR0020748&amp;artikel=2&amp;g=2014-01-01</meta:user-defined>
    <meta:user-defined meta:name="OVERHEIDop.referentienummer">17002298</meta:user-defined>
    <meta:user-defined meta:name="DCTERMS.alternative">Reglement voor de commissie Kavelruilbureau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1572_1</meta:user-defined>
    <meta:user-defined meta:name="OVERHEIDop.versieInformatie"/>
  </office:meta>
</office:document-meta>
</file>