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Dam Handelsonderneming B.V. een aanvraag om een omgevingsvergunning op 15 december 2017.</text:p>
            <text:p text:style-name="common-al">Betreft: het plaatsen van een cementleiding</text:p>
            <text:p text:style-name="common-al">Locatie: Spikerboor 2,  8491 PA  Akkrum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6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6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6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6067</meta:user-defined>
    <meta:user-defined meta:name="OVERHEIDop.PrbID/DC.identifier">prb-2017-60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1PA 2</meta:user-defined>
    <meta:user-defined meta:name="OVERHEIDop.woonplaats">Akkrum</meta:user-defined>
    <meta:user-defined meta:name="OVERHEIDop.straatnaam">Spikerboor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5501 562002</meta:user-defined>
    <meta:user-defined meta:name="OVERHEIDop.versieInformatie"/>
  </office:meta>
</office:document-meta>
</file>