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een melding om in de bodem handelingen te verrichten ten gevolge waarvan de verontreiniging wordt verminderd of verplaatst op:</text:p>
            <text:p text:style-name="common-al">- Locatie: Houtlaan 21, 9203 AN  Drachten, gemeente Smallingerland.</text:p>
            <text:p text:style-name="common-al"/>
            <text:p text:style-name="common-al">Naar aanleiding van deze melding gaan Gedeputeerde Staten een besluit nemen over het plan van aanpak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062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6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6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mallingerland Saneringsplan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6062</meta:user-defined>
    <meta:user-defined meta:name="OVERHEIDop.PrbID/DC.identifier">prb-2017-60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03AN 21</meta:user-defined>
    <meta:user-defined meta:name="OVERHEIDop.woonplaats">Drachten</meta:user-defined>
    <meta:user-defined meta:name="OVERHEIDop.straatnaam">Houtlaa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2673 569327</meta:user-defined>
    <meta:user-defined meta:name="OVERHEIDop.versieInformatie"/>
  </office:meta>
</office:document-meta>
</file>