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instelling van de commissie Kavelruilbureau Zeeland als adviescommissie</text:p>
      <text:section text:name="regeling_id1-3-2" text:style-name="regeling">
        <text:section text:name="aanhef_id1-3-2-1" text:style-name="aanhef">
          <text:section text:name="preambule_id1-3-2-1-1" text:style-name="preambule">
            <text:p text:style-name="al">
            <text:span text:style-name="nadrukvet">Besluit van gedeputeerde staten van Zeeland van 6 februari 2017, kenmerk 17002298 tot instelling van de commissie Kavelruilbureau Zeeland als adviescommissie.</text:span>
          </text:p>
            <text:p text:style-name="al"/>
            <text:p text:style-name="al">
            <text:span text:style-name="nadrukcur">Gedeputeerde staten van Zeeland</text:span>
          </text:p>
            <text:p text:style-name="al">Gelet op:</text:p>
            <text:list text:style-name="id1-3-2-1-1-5">
              <text:list-item text:style-override="id1-3-2-1-1-5-1">
                <text:number>a.</text:number>
                <text:p text:style-name="al">artikel 82 van de Provinciewet;</text:p>
              </text:list-item>
              <text:list-item text:style-override="id1-3-2-1-1-5-2">
                <text:number>b.</text:number>
                <text:p text:style-name="al">artikel 2 van de Wet Inrichting Landelijk Gebied</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commissie Kavelruilbureau Zeeland, wordt ingesteld als adviescommissie in de zin van artikel 82 van de Provinciewet, voor de advisering over:</text:p>
            <text:list text:style-name="id1-3-2-2-1-3">
              <text:list-item text:style-override="id1-3-2-2-1-3-1">
                <text:number>a.</text:number>
                <text:p text:style-name="al">toetsen en advies uitbrengen inzake concrete kavelruilvoorstel(len) en hiermee samenhangende bijdragen en subsidies, zoals kavelaanvaardingsbijdrage(n).</text:p>
              </text:list-item>
              <text:list-item text:style-override="id1-3-2-2-1-3-2">
                <text:number>b.</text:number>
                <text:p text:style-name="al">gevraagd advies uitbrengen over onderwerpen die spelen in het landelijke en stedelijk gebied die gerelateerd zijn aan grondbeleid en vastgoed</text:p>
              </text:list-item>
              <text:list-item text:style-override="id1-3-2-2-1-3-3">
                <text:number>c.</text:number>
                <text:p text:style-name="al">bevorderen van samenwerking en kennisoverdracht tussen partijen die zitting hebben in de commissie en tussen agrarische ondernemers, kennisinstellingen, belangenorganisaties etc.</text:p>
              </text:list-item>
            </text:list>
          </text:section>
          <text:section text:name="artikel_id1-3-2-2-2" text:style-name="artikel">
            <text:p text:style-name="artikel_kop_titel"><text:span text:style-name="artikel_kop_label">Artikel</text:span> <text:span text:style-name="artikel_kop_nr">2</text:span> </text:p>
            <text:p text:style-name="al">De commissie Kavelruilbureau Zeeland bestaat uit:</text:p>
            <text:list text:style-name="id1-3-2-2-2-3">
              <text:list-item text:style-override="id1-3-2-2-2-3-1">
                <text:number>a.</text:number>
                <text:p text:style-name="al">Een onafhankelijke voorzitter </text:p>
              </text:list-item>
              <text:list-item text:style-override="id1-3-2-2-2-3-2">
                <text:number>b.</text:number>
                <text:p text:style-name="al">De volgende commissieleden:</text:p>
                <text:list text:style-name="id1-3-2-2-2-3-2-3">
                  <text:list-item text:style-override="id1-3-2-2-2-3-2-3-1">
                    <text:number>-</text:number>
                    <text:p text:style-name="al">Een gebiedsdeskundige Walcheren, Noord- en Zuid-Beveland, </text:p>
                  </text:list-item>
                  <text:list-item text:style-override="id1-3-2-2-2-3-2-3-2">
                    <text:number>-</text:number>
                    <text:p text:style-name="al">Een gebiedsdeskundige Zeeuws Vlaanderen,</text:p>
                  </text:list-item>
                  <text:list-item text:style-override="id1-3-2-2-2-3-2-3-3">
                    <text:number>-</text:number>
                    <text:p text:style-name="al">Een gebiedsdeskundige Schouwen Duiveland, Tholen, Sint Philipsland </text:p>
                  </text:list-item>
                  <text:list-item text:style-override="id1-3-2-2-2-3-2-3-4">
                    <text:number>-</text:number>
                    <text:p text:style-name="al">alsmede de door de volgende organisaties afgevaardigde ambtelijk vertegenwoordiger:</text:p>
                  </text:list-item>
                </text:list>
              </text:list-item>
              <text:list-item text:style-override="id1-3-2-2-2-3-3">
                <text:number/>
                <text:p text:style-name="al">Waterschap Scheldestromen, Rijkswaterstaat, Rijksvastgoedbedrijf, Gemeente Goes, Gemeente Borsele, Gemeente Hulst, Gemeente Kapelle, Gemeente Middelburg, Gemeente Noord-Beveland, Gemeente Reimerswaal, Gemeente Schouwen-Duiveland, Gemeente Sluis, Gemeente Terneuzen, Gemeente Tholen, Gemeente Veere, Gemeente Vlissingen, Provincie Zeeland.</text:p>
              </text:list-item>
              <text:list-item text:style-override="id1-3-2-2-2-3-4">
                <text:number>c.</text:number>
                <text:p text:style-name="al">De secretarisfunctie wordt belegd bij een door het hoofd van de afdeling P&amp;R aan te wijzen ambtenaar van de Provincie Zeeland.</text:p>
              </text:list-item>
            </text:list>
          </text:section>
          <text:section text:name="artikel_id1-3-2-2-3" text:style-name="artikel">
            <text:p text:style-name="artikel_kop_titel"><text:span text:style-name="artikel_kop_label">Artikel</text:span> <text:span text:style-name="artikel_kop_nr">3</text:span> </text:p>
            <text:p text:style-name="al">Gedeputeerde Staten benoemen, schorsen en ontslaan de leden van de commissie Kavelruilbureau Zeeland. Benoeming vindt plaats voor een periode van vier jaar. De voorzitter kan één keer voor een periode van vier jaar worden herbenoemd. Het lidmaatschap van de commissie eindigt, na het verstrijken van de termijn waarvoor benoeming heeft plaatsgevonden, danwel wanneer een lid zelf ontslag neemt. Hij doet daarvan schriftelijk een mededeling aan Gedeputeerde Staten. De aftredende leden blijven hun functie vervullen totdat in de opvolging is voorzien. </text:p>
          </text:section>
          <text:section text:name="artikel_id1-3-2-2-4" text:style-name="artikel">
            <text:p text:style-name="artikel_kop_titel"><text:span text:style-name="artikel_kop_label">Artikel</text:span> <text:span text:style-name="artikel_kop_nr">4</text:span> </text:p>
            <text:p text:style-name="al">De commissie stelt een advies vast met een gewone meerderheid van stemmen (zijnde de helft plus één van het aantal aanwezige leden op een reglementaire vergadering), met inachtneming van een quorum van (tenminste) drie stemgerechtigde leden.</text:p>
          </text:section>
          <text:section text:name="artikel_id1-3-2-2-5" text:style-name="artikel">
            <text:p text:style-name="artikel_kop_titel"><text:span text:style-name="artikel_kop_label">Artikel</text:span> <text:span text:style-name="artikel_kop_nr">5</text:span> </text:p>
            <text:p text:style-name="al">Alle leden hebben kunnen één stem uitbrengen, met dien te verstande dat:</text:p>
            <text:list text:style-name="id1-3-2-2-5-3">
              <text:list-item text:style-override="id1-3-2-2-5-3-1">
                <text:number>a.</text:number>
                <text:p text:style-name="al">De gebiedsdeskundigen uitsluitend stemrecht hebben indien het kavelruilvoorstel is gelegen binnen de gemeentegrenzen van hun adviesgebied.</text:p>
              </text:list-item>
              <text:list-item text:style-override="id1-3-2-2-5-3-2">
                <text:number>b.</text:number>
                <text:p text:style-name="al">De gemeentelijke commissieleden uitsluitend stemrecht hebben indien de kavelruil plaatsvindt binnen de gemeentegrenzen van de gemeente die zij vertegenwoordigen en/of een of meer door hun ingebracht perceel en/of hun beleidsbelangen rechtstreeks bij de kavelruil zijn betrokken.</text:p>
              </text:list-item>
              <text:list-item text:style-override="id1-3-2-2-5-3-3">
                <text:number>c.</text:number>
                <text:p text:style-name="al">Het Waterschap Scheldestromen, Rijkswaterstaat, Rijksvastgoedbedrijf en de provincie Zeeland hebben ieder stemrecht indien het kavelruilvoorstel betrekking heeft op een of meer door hun ingebracht perceel en/of hun beleidsbelangen rechtstreeks bij de kavelruil zijn betrokken.</text:p>
              </text:list-item>
              <text:list-item text:style-override="id1-3-2-2-5-3-4">
                <text:number>d.</text:number>
                <text:p text:style-name="al">Indien geen gewone meerderheid wordt gehaald of de stemmen staken, dan brengt de commissie een niet bij meerderheid gedragen advies uit aan Gedeputeerde Staten.</text:p>
              </text:list-item>
            </text:list>
          </text:section>
          <text:section text:name="artikel_id1-3-2-2-6" text:style-name="artikel">
            <text:p text:style-name="artikel_kop_titel"><text:span text:style-name="artikel_kop_label">Artikel</text:span> <text:span text:style-name="artikel_kop_nr">6</text:span> </text:p>
            <text:p text:style-name="al">De volgende kaders vast te stellen voor de toetsing van kavelruilvoorstellen door de commissie:</text:p>
            <text:list text:style-name="id1-3-2-2-6-3">
              <text:list-item text:style-override="id1-3-2-2-6-3-1">
                <text:number>a.</text:number>
                <text:p text:style-name="al">Voldoet aan de door de wet gestelde vereisten.</text:p>
              </text:list-item>
              <text:list-item text:style-override="id1-3-2-2-6-3-2">
                <text:number>b.</text:number>
                <text:p text:style-name="al">De betrokken kavels liggen in de provincie Zeeland en buiten de bebouwde kom.</text:p>
              </text:list-item>
              <text:list-item text:style-override="id1-3-2-2-6-3-3">
                <text:number>c.</text:number>
                <text:p text:style-name="al">Toetsing normbedrag ka-subsidie à €1.250,-- * 40% * toebedeelde hectares (investeringsniveau) </text:p>
              </text:list-item>
              <text:list-item text:style-override="id1-3-2-2-6-3-4">
                <text:number>d.</text:number>
                <text:p text:style-name="al">Toetsing bijdrage partijen toebedeelde hectares à € 200,-- per hectare (toedeling &lt; 1 ha= € 200,--).</text:p>
              </text:list-item>
              <text:list-item text:style-override="id1-3-2-2-6-3-5">
                <text:number>e.</text:number>
                <text:p text:style-name="al">Beoordeling onder- en overbedeling per partij.</text:p>
              </text:list-item>
              <text:list-item text:style-override="id1-3-2-2-6-3-6">
                <text:number>f.</text:number>
                <text:p text:style-name="al">Toepassing standaard ruilschema en kaartmateriaal inbreng &amp; toedeling.</text:p>
              </text:list-item>
              <text:list-item text:style-override="id1-3-2-2-6-3-7">
                <text:number>g.</text:number>
                <text:p text:style-name="al">Naamgeving kavelruil in overeenstemming met zwaartepunt ligging percelen.</text:p>
              </text:list-item>
              <text:list-item text:style-override="id1-3-2-2-6-3-8">
                <text:number>h.</text:number>
                <text:p text:style-name="al">Duidelijke nutbeschrijving met betrekking tot de doelrealisatie.</text:p>
              </text:list-item>
              <text:list-item text:style-override="id1-3-2-2-6-3-9">
                <text:number>i.</text:number>
                <text:p text:style-name="al">Doelrealisatie in overeenstemming met maatschappelijke opgaven en beleidsdoelstellingen van overheden.</text:p>
              </text:list-item>
              <text:list-item text:style-override="id1-3-2-2-6-3-10">
                <text:number>j.</text:number>
                <text:p text:style-name="al">Oog voor courantheid (mate van verhandelbaarheid) toebedeelde grond aan (semi)overheid. </text:p>
              </text:list-item>
              <text:list-item text:style-override="id1-3-2-2-6-3-11">
                <text:number>k.</text:number>
                <text:p text:style-name="al">Gebouwen kunnen uitsluitend mee in een ruiling, indien er sprake is van bedrijfsverplaatsing. </text:p>
              </text:list-item>
            </text:list>
          </text:section>
          <text:section text:name="artikel_id1-3-2-2-7" text:style-name="artikel">
            <text:p text:style-name="artikel_kop_titel"><text:span text:style-name="artikel_kop_label">Artikel</text:span> <text:span text:style-name="artikel_kop_nr">7</text:span> </text:p>
            <text:p text:style-name="al">Aan de voorzitter en de leden van de commissie wordt vergoedingen toegekend overeenkomstig de verordening rechtspositie Gedeputeerde, staten- en commissieleden Provincie Zeeland 2016, indien en voorzover dat in de benoemingsbrief is opgenomen. Leden die een publieke organisatie vertegenwoordigen hebben géén aanspraak op deze regeling(en).</text:p>
          </text:section>
          <text:section text:name="artikel_id1-3-2-2-8" text:style-name="artikel">
            <text:p text:style-name="artikel_kop_titel"><text:span text:style-name="artikel_kop_label">Artikel</text:span> <text:span text:style-name="artikel_kop_nr">8</text:span> </text:p>
            <text:p text:style-name="al">Het reglement van de commissie Kavelruilbureau Zeeland vast te leggen in een separaat besluit. </text:p>
          </text:section>
          <text:section text:name="artikel_id1-3-2-2-9" text:style-name="artikel">
            <text:p text:style-name="artikel_kop_titel"><text:span text:style-name="artikel_kop_label">Artikel</text:span> <text:span text:style-name="artikel_kop_nr">9</text:span> </text:p>
            <text:p text:style-name="al">Na expliciete besluitvorming van Gedeputeerde Staten van Zeeland wordt de commissie opgeheven.</text:p>
          </text:section>
          <text:section text:name="artikel_id1-3-2-2-10" text:style-name="artikel">
            <text:p text:style-name="artikel_kop_titel"><text:span text:style-name="artikel_kop_label">Artikel</text:span> <text:span text:style-name="artikel_kop_nr">10</text:span> </text:p>
            <text:p text:style-name="al">Dit besluit wordt aangehaald als: Instellingsbesluit commissie Kavelruilbureau Zeeland.</text:p>
            <text:p text:style-name="al">Dit besluit treedt in werking met ingang van de dag van publicatie in het Provinciaal Blad. </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Zeeland van 6 februari 2017. </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15 februari 2017</text:span></text:p>
            <text:p><text:span text:style-name="functie">De secretaris, A.W.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606</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6</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6</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instelling van de commissie Kavelruilbureau Zeeland als adviescommissi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5</meta:user-defined>
    <meta:user-defined meta:name="OVERHEIDop.publicationIssue">606</meta:user-defined>
    <meta:user-defined meta:name="OVERHEIDop.PrbID/DC.identifier">prb-2017-606</meta:user-defined>
    <meta:user-defined meta:name="OVERHEID.TaxonomieBeleidsagenda/OVERHEID.category">Bestuur | Organisatie en beleid</meta:user-defined>
    <meta:user-defined meta:name="OVERHEID.Provincie/DC.spatial">Zeeland</meta:user-defined>
    <meta:user-defined meta:name="DC.source">art. 82 PW;1.0:c:BWBR0005645&amp;artikel=82&amp;g=2017-01-01</meta:user-defined>
    <meta:user-defined meta:name="DC.source">art. 2 Wilg;1.0:c:BWBR0020748&amp;artikel=2&amp;g=2014-01-01</meta:user-defined>
    <meta:user-defined meta:name="OVERHEIDop.referentienummer">17002298</meta:user-defined>
    <meta:user-defined meta:name="DCTERMS.alternative">Instellingsbesluit commissie Kavelruilbureau Zeeland</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7-02-16</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01571_1</meta:user-defined>
    <meta:user-defined meta:name="OVERHEIDop.versieInformatie"/>
  </office:meta>
</office:document-meta>
</file>