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verlenging van de beslistermijn op de aanvraag van Groen Recycling Nieuwegein B.V. ten behoeve van de locatie Structuurbaan 11 in Nieuwegei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de beslistermijn inzake de aanvraag van Groen Recycling Nieuwegein B.V., Nieuwegein te verlengen met 6 weken. De aanvraag heeft betrekking op een milieuneutrale verandering, namelijk het verkleinen van het terrein van de inrichting. De aanvraag is door ons op 10 november 2017 ontvangen. De inrichting is gelegen aan de Structuurbaan 11 in Nieuwegein.</text:p>
            <text:p text:style-name="common-al">Dit besluit is niet vatbaar voor bezwaar of beroep, tenzij deze beslissing u los van het voor te bereiden besluit rechtstreeks in uw belang treft.</text:p>
            <text:p text:style-name="common-al">
            <text:span text:style-name="nadrukvet">Informatie</text:span>
          </text:p>
            <text:p text:style-name="common-al">Voor nadere inlichtingen kunt u terecht bij de RUD Utrecht, Team Vergunningverlening Bedrijven bij de heer H. Slabbekoorn, telefoonnummer 030-7023175.</text:p>
            <text:p text:style-name="last-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05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5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verlenging van de beslistermijn op de aanvraag van Groen Recycling Nieuwegein B.V. ten behoeve van de locatie Structuurbaan 11 in Nieuwegei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59</meta:user-defined>
    <meta:user-defined meta:name="OVERHEIDop.PrbID/DC.identifier">prb-2017-6059</meta:user-defined>
    <meta:user-defined meta:name="OVERHEID.TaxonomieBeleidsagenda/OVERHEID.category">Natuur en milieu | Organisatie en beleid</meta:user-defined>
    <meta:user-defined meta:name="OVERHEIDop.referentienummer">kanmerk Z-WABO-2017-2686 / termijnverlening aanvraag</meta:user-defined>
    <meta:user-defined meta:name="DCTERMS.abstract">Groen Recycling Nieuwegein B.V. </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39MA 11</meta:user-defined>
    <meta:user-defined meta:name="OVERHEIDop.woonplaats">Nieuwegein</meta:user-defined>
    <meta:user-defined meta:name="OVERHEIDop.straatnaam">Structuurbaan</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5778 450578</meta:user-defined>
    <meta:user-defined meta:name="OVERHEIDop.versieInformatie"/>
  </office:meta>
</office:document-meta>
</file>