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allei en Veluwe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Waterschap Vallei en Veluwe, RWZI Elburg</text:p>
            <text:p text:style-name="common-al">Locatie                            : Industriestraat 31 in Elburg</text:p>
            <text:p text:style-name="common-al">Voor                      : Milieu (neutraal wijziging) en Bouw</text:p>
            <text:p text:style-name="common-al">Betreft                            : Het vervangen van de slibontwatering rwzi Elburg</text:p>
            <text:p text:style-name="common-al">Datum                   : 20 decem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>Rechtsmiddelen</text:span>
          </text:p>
            <text:p text:style-name="common-al">Belanghebbenden kunnen bezwaar maken tegen het besluit vóór 2 februari 2018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D. Visser, telefoonnummer 0341 - 474 321.</text:p>
            <text:p text:style-name="common-al">Harderwijk, 20 december 2017 - zaaknummer Z-17-192915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5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5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Vallei en Veluwe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57</meta:user-defined>
    <meta:user-defined meta:name="OVERHEIDop.PrbID/DC.identifier">prb-2017-60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HH 31</meta:user-defined>
    <meta:user-defined meta:name="OVERHEIDop.woonplaats">Elburg</meta:user-defined>
    <meta:user-defined meta:name="OVERHEIDop.straatnaam">Industri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62251</meta:user-defined>
    <meta:user-defined meta:name="OVERHEIDop.externeBijlage">Terreinlayoutnieuwesituatieslibbuffer|exb-2017-62252</meta:user-defined>
    <meta:user-defined meta:name="OVERHEIDop.externeBijlage">Opstellingstekeningslibbuffer|exb-2017-62253</meta:user-defined>
    <meta:user-defined meta:name="OVERHEIDop.externeBijlage">BD3594RWZIElburgwijzigingengeur|exb-2017-62254</meta:user-defined>
    <meta:user-defined meta:name="OVERHEIDop.externeBijlage">Akoestischonderzoek|exb-2017-62255</meta:user-defined>
    <meta:user-defined meta:name="OVERHEIDop.externeBijlage">61172009IJBGeotechniek|exb-2017-62256</meta:user-defined>
    <meta:user-defined meta:name="OVERHEIDop.externeBijlage">BD3594RWZIElburgstikstofdepositie|exb-2017-62257</meta:user-defined>
    <meta:user-defined meta:name="OVERHEIDop.externeBijlage">BerekeningslibbufferElburg|exb-2017-62258</meta:user-defined>
    <meta:user-defined meta:name="OVERHEIDop.externeBijlage">Opstellingstekeningslibbuffer|exb-2017-62259</meta:user-defined>
    <meta:user-defined meta:name="OVERHEIDop.externeBijlage">Palen-vorm-enwapeningstekening|exb-2017-62260</meta:user-defined>
    <meta:user-defined meta:name="OVERHEIDop.externeBijlage">Terreinlayoutoverzicht|exb-2017-62261</meta:user-defined>
    <meta:user-defined meta:name="OVERHEIDop.externeBijlage">Terreinlayoutslibbuffer_pdf|exb-2017-62262</meta:user-defined>
    <meta:user-defined meta:name="OVERHEIDop.externeBijlage">beschikking definitief|exb-2017-62263</meta:user-defined>
    <meta:user-defined meta:name="OVERHEIDop.externeBijlage">_170890_sh01_def|exb-2017-62264</meta:user-defined>
    <meta:user-defined meta:name="OVERHEIDop.externeBijlage">Vervangen slibontwatering rwzi Elburg.|exb-2017-62265</meta:user-defined>
    <meta:user-defined meta:name="OVERHEID.EPSG28992/DC.spatial">185382 496697</meta:user-defined>
    <meta:user-defined meta:name="OVERHEIDop.versieInformatie"/>
  </office:meta>
</office:document-meta>
</file>