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en de commissaris van de Koning van Zeeland houdende mandaatbesluit IPO inzake subsidie Stichting CROW 2018</text:p>
      <text:section text:name="regeling_id1-3-2" text:style-name="regeling">
        <text:section text:name="aanhef_id1-3-2-1" text:style-name="aanhef">
          <text:section text:name="preambule_id1-3-2-1-1" text:style-name="preambule">
            <text:p text:style-name="al">
            <text:span text:style-name="nadrukvet">Besluit van gedeputeerde staten van Zeeland en de commissaris van de Koning van Zeeland van 19 december 2017, nummer <text:span text:style-name="nadrukvet">17028769</text:span>, houdende vaststelling van het Mandaatbesluit Interprovinciaal Overleg inzake subsidie Stichting CROW 2018</text:span>
          </text:p>
            <text:p text:style-name="al"/>
            <text:p text:style-name="al">
            <text:span text:style-name="nadrukcur">Gedeputeerde staten van Zeeland en de commissaris van de Koning</text:span>
            <text:span text:style-name="nadrukcur"> van Zeeland</text:span>
          </text:p>
            <text:list text:style-name="id1-3-2-1-1-4">
              <text:list-item text:style-override="id1-3-2-1-1-4-1">
                <text:number>-</text:number>
                <text:p text:style-name="al">overwegende dat tot 1 januari 2018 de minister van Infrastructuur en Milieu subsidie heeft verstrekt aan Stichting CROW voor de uitvoering van het KpVV meerjarenprogramma ten behoeve van het verzamelen, ontwikkelen, ontsluiten en verspreiden van kennis over verkeers- en vervoersbeleid ten behoeve van decentrale overheden;</text:p>
              </text:list-item>
              <text:list-item text:style-override="id1-3-2-1-1-4-2">
                <text:number>-</text:number>
                <text:p text:style-name="al">overwegende dat met ingang van 1 januari 2018 de financieringsstroom is verlegd en de gezamenlijke provincies jaarlijks een bijdrage ontvangen voor de uitvoering van het KpVV meerjarenprogramma;</text:p>
              </text:list-item>
              <text:list-item text:style-override="id1-3-2-1-1-4-3">
                <text:number>-</text:number>
                <text:p text:style-name="al">overwegende dat het de bedoeling is dat het Interprovinciaal Overleg in de rol van medeopdrachtgever namens de provincies en tezamen met de vervoersregio's de (financierings)relatie met Stichting CROW voortzet en hiervoor een mandaat van de gezamenlijke provincies vereist is;</text:p>
              </text:list-item>
              <text:list-item text:style-override="id1-3-2-1-1-4-4">
                <text:number>-</text:number>
                <text:p text:style-name="al">overwegende dat het Interprovinciaal Overleg in dit kader namens de gezamenlijke provincies een overeenkomst met Stichting CROW aangaat;</text:p>
              </text:list-item>
              <text:list-item text:style-override="id1-3-2-1-1-4-5">
                <text:number>-</text:number>
                <text:p text:style-name="al">gelet op artikel 158, eerste lid, aanhef en onder e en artikel 176, tweede lid, van de Provinciewet;</text:p>
              </text:list-item>
              <text:list-item text:style-override="id1-3-2-1-1-4-6">
                <text:number>-</text:number>
                <text:p text:style-name="al">gelet op het bepaalde in afdeling 10.1.1 van de Algemene wet bestuursrecht;</text:p>
              </text:list-item>
              <text:list-item text:style-override="id1-3-2-1-1-4-7">
                <text:number>-</text:number>
                <text:p text:style-name="al">gelet op de Algemene subsidieverordening Zeeland 2013 en het Algemeen subsidiebesluit Zeeland 2013;</text:p>
              </text:list-item>
            </text:list>
            <text:p text:style-name="al"/>
            <text:p text:style-name="al">besluiten, ieder voor zover het diens bevoegdheid betreft, vast te stellen het navolgende: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list text:style-name="id1-3-2-2-1-2">
              <text:list-item text:style-override="id1-3-2-2-1-2-1">
                <text:number>1.</text:number>
                <text:p text:style-name="al">Gedeputeerde staten verlenen mandaat aan de directeur van het Interprovinciaal Overleg (IPO) voor het verstrekken van een subsidie op grond van de Algemene subsidieverordening Zeeland 2013 en hoofdstuk 1 van het Algemeen subsidiebesluit Zeeland 2013 aan Stichting CROW voor het uitvoeren van het KpVV-kennisprogramma 2018 conform de begroting 2018 van het IPO.</text:p>
              </text:list-item>
              <text:list-item text:style-override="id1-3-2-2-1-2-2">
                <text:number>2.</text:number>
                <text:p text:style-name="al">Het mandaat heeft betrekking op de subsidieverlening en de subsidievaststelling en daarmee samenhangende besluiten, zoals het verstrekken van voorschotten.</text:p>
              </text:list-item>
              <text:list-item text:style-override="id1-3-2-2-1-2-3">
                <text:number>3.</text:number>
                <text:p text:style-name="al">Mandaat wordt eveneens verstrekt voor het besluiten op bezwaarschriften gericht tegen de onder 1 en 2 bedoelde besluiten, mits dit mandaat niet wordt uitgeoefend door degene die het besluit waartegen het bezwaar zich richt, krachtens mandaat heeft genomen.</text:p>
              </text:list-item>
              <text:list-item text:style-override="id1-3-2-2-1-2-4">
                <text:number>4.</text:number>
                <text:p text:style-name="al">De directeur van het IPO is bevoegd ondermandaat te verlenen aan een door hem aan te wijzen leidinggevende functionaris.</text:p>
              </text:list-item>
              <text:list-item text:style-override="id1-3-2-2-1-2-5">
                <text:number>5.</text:number>
                <text:p text:style-name="al">Bij de uitoefening van de gemandateerde bevoegdheden worden de Algemene wet bestuursrecht, de Algemene subsidieverordening Zeeland 2013 en hoofdstuk 1 van het Algemeen subsidiebesluit Zeeland 2013 in acht genomen.</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en de commissaris van de Koning verlenen mandaat respectievelijk volmacht aan de directeur van het IPO voor het aangaan respectievelijk ondertekenen van de overeenkomst betreffende het uitvoeren van het KpVV-kennisprogramma 2018 met Stichting CROW.</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door de commissaris van de Koning op 19 december 2017.</text:span></text:p>
            <text:p><text:span text:style-name="functie"/></text:p>
          </text:section>
          <text:section text:name="ondertekening_id1-3-2-3-2">
            <text:p><text:span text:style-name="functie"/></text:p>
            <text:p><text:span text:style-name="functie">Drs. J.M.M. Polman</text:span></text:p>
            <text:p><text:span text:style-name="functie"/></text:p>
          </text:section>
          <text:section text:name="ondertekening_id1-3-2-3-3">
            <text:p><text:span text:style-name="functie"/></text:p>
            <text:p><text:span text:style-name="functie">Uitgegeven 22 december 2017</text:span></text:p>
            <text:p><text:span text:style-name="functie">De secretaris, A.W. Smi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5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5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5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en de commissaris van de Koning van Zeeland houdende mandaatbesluit IPO inzake subsidie Stichting CROW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2</meta:user-defined>
    <meta:user-defined meta:name="OVERHEIDop.publicationIssue">6053</meta:user-defined>
    <meta:user-defined meta:name="OVERHEIDop.PrbID/DC.identifier">prb-2017-6053</meta:user-defined>
    <meta:user-defined meta:name="OVERHEID.TaxonomieBeleidsagenda/OVERHEID.category">Bestuur | Organisatie en beleid</meta:user-defined>
    <meta:user-defined meta:name="OVERHEID.Provincie/DC.spatial">Zeeland</meta:user-defined>
    <meta:user-defined meta:name="DC.source">artikel 10:4 van de Algemene wet bestuursrecht;1.0:c:BWBR0005537&amp;artikel=10%3A4&amp;g=2017-12-01</meta:user-defined>
    <meta:user-defined meta:name="DC.source">afdeling 10.1.1 van de Algemene wet bestuursrecht;1.0:c:BWBR0005537&amp;afdeling=10.1.1&amp;g=2017-12-01</meta:user-defined>
    <meta:user-defined meta:name="DC.source">artikel 158 van de Provinciewet;1.0:c:BWBR0005645&amp;artikel=158&amp;g=2017-07-01</meta:user-defined>
    <meta:user-defined meta:name="DC.source">artikel 176 van de Provinciewet;1.0:c:BWBR0005645&amp;artikel=176&amp;g=2017-07-01</meta:user-defined>
    <meta:user-defined meta:name="OVERHEIDop.referentienummer">17028769</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12-23</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5586_1</meta:user-defined>
    <meta:user-defined meta:name="OVERHEIDop.versieInformatie"/>
  </office:meta>
</office:document-meta>
</file>