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Gedeeltelijke intrekking omgevingsvergunning van Stortplaats Koegorspold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igerende omgevingsvergunning voor milieu van Stortplaats Koegorspolder B.V., gelegen aan de Koegorsstraat 50 te Terneuzen, gedeeltelijk hebben ingetrokken. De gedeeltelijke intrekking heeft betrekking op de milieustraat binnen de inrichting. </text:p>
            <text:p text:style-name="common-al">De vergunning ligt ter inzage vanaf 28 december 2017 tot en met 7 februari 2018 bij de publieksbalie van de gemeente Terneuzen, Stadhuisplein 1 in Terneuzen van maandag tot en met vrijdag van 12.00 tot 16.30 uur.</text:p>
            <text:p text:style-name="common-al">Belanghebbenden die zienswijzen hebben ingediend over de ontwerpbeschikking, de adviseurs die advies uitgebracht hebben over de ontwerpbeschikking, en belanghebbenden aan wie redelijkerwijs niet kan worden verweten geen zienswijzen te hebben ingediend over de ontwerpbeschikking kunnen tot en met 8 februari 2018 tegen de beschikking beroep instellen bij de afdeling bestuursrecht van de rechtbank Zeeland-West Brabant, locatie Breda, team bestuursrecht, Postbus 90006, 4800 PA Breda. De beschikking treedt op 9 februari 2018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E. de Smidt, tel 06-51202684 van RUD Zeeland. Het besluit staat geregistreerd onder nummer W-IOV17002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5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5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5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Gedeeltelijke intrekking omgevingsvergunning van Stortplaats Koegorspolder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6052</meta:user-defined>
    <meta:user-defined meta:name="OVERHEIDop.PrbID/DC.identifier">prb-2017-60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T 50</meta:user-defined>
    <meta:user-defined meta:name="OVERHEIDop.woonplaats">Sluiskil</meta:user-defined>
    <meta:user-defined meta:name="OVERHEIDop.straatnaam">Koegors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8490 366821</meta:user-defined>
    <meta:user-defined meta:name="OVERHEIDop.versieInformatie"/>
  </office:meta>
</office:document-meta>
</file>