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373301  - Stichting Katholieke Universiteit - Houtlaan 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 </text:p>
            <text:p text:style-name="tussenkopcur">Locatie: Houtlaan 4 te Nijmegen </text:p>
            <text:p text:style-name="tussenkopcur">Omschrijving: verwijderen van de fundering </text:p>
            <text:p text:style-name="tussenkopcur">Datum ontvangst: 18 december 2017 </text:p>
            <text:p text:style-name="tussenkopcur">Zaaknummer ODRN: W.Z17.10857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373301  - Stichting Katholieke Universiteit - Houtlaan 4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0</meta:user-defined>
    <meta:user-defined meta:name="OVERHEIDop.PrbID/DC.identifier">prb-2017-60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67 425444</meta:user-defined>
    <meta:user-defined meta:name="OVERHEIDop.versieInformatie"/>
  </office:meta>
</office:document-meta>
</file>