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Toetsingskader archeologie Provincie Zeeland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d.d. 6 februari 2017, kenmerk 17002150 houdende vaststelling van het Toetsingskader archeologie Provincie Zeeland 2017.</text:span>
          </text:p>
            <text:p text:style-name="al"/>
            <text:p text:style-name="al">
            <text:span text:style-name="nadrukcur">Gedeputeerde staten van Zeeland,</text:span>
          </text:p>
            <text:list text:style-name="id1-3-2-1-1-4">
              <text:list-item text:style-override="id1-3-2-1-1-4-1">
                <text:number>•</text:number>
                <text:p text:style-name="al">gelezen het voorstel van de afdeling Mobiliteit en Samenleving nummer [kenmerk];</text:p>
              </text:list-item>
              <text:list-item text:style-override="id1-3-2-1-1-4-2">
                <text:number>•</text:number>
                <text:p text:style-name="al">overwegende dat een archeologisch toetsingskader noodzakelijk is voor de beoordeling of voorafgaand aan de verlening van vergunningen archeologisch onderzoek noodzakelijk is;</text:p>
              </text:list-item>
              <text:list-item text:style-override="id1-3-2-1-1-4-3">
                <text:number>•</text:number>
                <text:p text:style-name="al">gelet op artikel 3 lid 3 h tot en met j van de Ontgrondingenwet en artikel 2.22 lid 3 d van de Wet algemene bepalingen omgevingsrecht;</text:p>
              </text:list-item>
            </text:list>
            <text:p text:style-name="al">besluiten vast te stellen het navolgende Toetsingskader archeologie Provincie Zee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nder een archeologisch rijksmonument wordt verstaan een archeologisch monument als bedoeld in artikel 1.1 van de Erfgoedwet dat is ingeschreven in het rijksmonumentenregister als bedoeld in artikel 3.3 van de Erfgoedwet</text:p>
              </text:list-item>
              <text:list-item text:style-override="id1-3-2-2-1-2-2">
                <text:number>2.</text:number>
                <text:p text:style-name="al">Onder terreinen met een bekende archeologische waarde worden verstaan:</text:p>
                <text:list text:style-name="id1-3-2-2-1-2-2-3">
                  <text:list-item text:style-override="id1-3-2-2-1-2-2-3-1">
                    <text:number>a.</text:number>
                    <text:p text:style-name="al">alle gebieden op de vigerende Archeologische beleidsadvieskaart Walcheren met de aanduidingen:</text:p>
                    <text:list text:style-name="id1-3-2-2-1-2-2-3-1-3">
                      <text:list-item text:style-override="id1-3-2-2-1-2-2-3-1-3-1">
                        <text:number>i.</text:number>
                        <text:p text:style-name="al">AMK-terreinen, historische locaties en vindplaatsen (begrensd)</text:p>
                      </text:list-item>
                      <text:list-item text:style-override="id1-3-2-2-1-2-2-3-1-3-2">
                        <text:number>ii.</text:number>
                        <text:p text:style-name="al">AMK-terreinen: stads- en dorpskernen exclusief Middelburg, Veere, Vlissingen, Arnemuiden en Domburg</text:p>
                      </text:list-item>
                      <text:list-item text:style-override="id1-3-2-2-1-2-2-3-1-3-3">
                        <text:number>iii.</text:number>
                        <text:p text:style-name="al">Archeologische vindplaats (puntlocatie)</text:p>
                      </text:list-item>
                    </text:list>
                  </text:list-item>
                  <text:list-item text:style-override="id1-3-2-2-1-2-2-3-2">
                    <text:number>b.</text:number>
                    <text:p text:style-name="al">alle gebieden op de vigerende Archeologische beleidskaarten Schouwen-Duiveland met de aanduidingen:</text:p>
                    <text:list text:style-name="id1-3-2-2-1-2-2-3-2-3">
                      <text:list-item text:style-override="id1-3-2-2-1-2-2-3-2-3-1">
                        <text:number>i.</text:number>
                        <text:p text:style-name="al">Terrein van zeer hoge archeologische waarde</text:p>
                      </text:list-item>
                      <text:list-item text:style-override="id1-3-2-2-1-2-2-3-2-3-2">
                        <text:number>ii.</text:number>
                        <text:p text:style-name="al">Terrein van hoge archeologische waarde</text:p>
                      </text:list-item>
                      <text:list-item text:style-override="id1-3-2-2-1-2-2-3-2-3-3">
                        <text:number>iii.</text:number>
                        <text:p text:style-name="al">Terrein van archeologische waarde</text:p>
                      </text:list-item>
                    </text:list>
                  </text:list-item>
                  <text:list-item text:style-override="id1-3-2-2-1-2-2-3-3">
                    <text:number>c.</text:number>
                    <text:p text:style-name="al">alle gebieden op de vigerende Maatregelen-in-lagen kaartlaag 1 (“Walcheren”) van de gemeenten Borsele, Goes, Hulst, Kapelle, Noord-Beveland, Reimerswaal, Sluis en Tholen met de aanduidingen:</text:p>
                    <text:list text:style-name="id1-3-2-2-1-2-2-3-3-3">
                      <text:list-item text:style-override="id1-3-2-2-1-2-2-3-3-3-1">
                        <text:number>i.</text:number>
                        <text:p text:style-name="al">Categorie 2 (terreinen van archeologische waarde)</text:p>
                      </text:list-item>
                      <text:list-item text:style-override="id1-3-2-2-1-2-2-3-3-3-2">
                        <text:number>ii.</text:number>
                        <text:p text:style-name="al">Categorie 3 (gewaardeerde stads-/dorpskern)</text:p>
                      </text:list-item>
                    </text:list>
                  </text:list-item>
                  <text:list-item text:style-override="id1-3-2-2-1-2-2-3-4">
                    <text:number>d.</text:number>
                    <text:p text:style-name="al">alle gebieden op de vigerende verbeelding van de bestemmingsplannen van de gemeente Terneuzen met de dubbelbestemming:</text:p>
                    <text:list text:style-name="id1-3-2-2-1-2-2-3-4-3">
                      <text:list-item text:style-override="id1-3-2-2-1-2-2-3-4-3-1">
                        <text:number>i.</text:number>
                        <text:p text:style-name="al">Waarde – Archeologie 1</text:p>
                      </text:list-item>
                    </text:list>
                  </text:list-item>
                  <text:list-item text:style-override="id1-3-2-2-1-2-2-3-5">
                    <text:number>e.</text:number>
                    <text:p text:style-name="al">alle gebieden binnen 50 meter van puntlocaties met archeologische waarnemingen en/of archeologische vondstlocaties uit het nationale archeologische informatiesysteem Archis 3 of uit het Zeeuws Archeologisch Archief</text:p>
                  </text:list-item>
                  <text:list-item text:style-override="id1-3-2-2-1-2-2-3-6">
                    <text:number>f.</text:number>
                    <text:p text:style-name="al">alle dijken waarvan de eerste aanleg ouder is dan 50 jaar</text:p>
                  </text:list-item>
                </text:list>
              </text:list-item>
              <text:list-item text:style-override="id1-3-2-2-1-2-3">
                <text:number>3.</text:number>
                <text:p text:style-name="al">Onder terreinen met een gerede archeologische verwachting worden verstaan:</text:p>
                <text:list text:style-name="id1-3-2-2-1-2-3-3">
                  <text:list-item text:style-override="id1-3-2-2-1-2-3-3-1">
                    <text:number>a.</text:number>
                    <text:p text:style-name="al">alle gebieden op de vigerende Archeologische beleidsadvieskaart Walcheren met de aanduidingen:</text:p>
                    <text:list text:style-name="id1-3-2-2-1-2-3-3-1-3">
                      <text:list-item text:style-override="id1-3-2-2-1-2-3-3-1-3-1">
                        <text:number>i.</text:number>
                        <text:p text:style-name="al">Zone met een hoge en middelhoge archeologische verwachting</text:p>
                      </text:list-item>
                      <text:list-item text:style-override="id1-3-2-2-1-2-3-3-1-3-2">
                        <text:number>ii.</text:number>
                        <text:p text:style-name="al">Duin- en strandgebied</text:p>
                      </text:list-item>
                    </text:list>
                  </text:list-item>
                  <text:list-item text:style-override="id1-3-2-2-1-2-3-3-2">
                    <text:number>b.</text:number>
                    <text:p text:style-name="al">alle gebieden op de vigerende Archeologische beleidskaarten Schouwen-Duiveland met de aanduiding:</text:p>
                    <text:list text:style-name="id1-3-2-2-1-2-3-3-2-3">
                      <text:list-item text:style-override="id1-3-2-2-1-2-3-3-2-3-1">
                        <text:number>i.</text:number>
                        <text:p text:style-name="al">Archeologisch onderzoeksgebied A</text:p>
                      </text:list-item>
                    </text:list>
                  </text:list-item>
                  <text:list-item text:style-override="id1-3-2-2-1-2-3-3-3">
                    <text:number>c.</text:number>
                    <text:p text:style-name="al">alle gebieden op de vigerende Maatregelen-in-lagen kaartlaag 1 (“Walcheren”), Maatregelen-in-lagen kaartlaag 2 (“Hollandveen”), Maatregelen-in-lagen kaartlaag 3 (“Wormer”) en Maatregelen-in-lagen kaartlaag 4 (“Pleistoceen”) van de gemeenten Borsele, Goes, Hulst, Kapelle, Noord-Beveland, Reimerswaal, Sluis en Tholen met de aanduidingen:</text:p>
                    <text:list text:style-name="id1-3-2-2-1-2-3-3-3-3">
                      <text:list-item text:style-override="id1-3-2-2-1-2-3-3-3-3-1">
                        <text:number>i.</text:number>
                        <text:p text:style-name="al">Categorie 4 (hoge verwachting)</text:p>
                      </text:list-item>
                      <text:list-item text:style-override="id1-3-2-2-1-2-3-3-3-3-2">
                        <text:number>ii.</text:number>
                        <text:p text:style-name="al">Categorie 5 (gematigde verwachting)</text:p>
                      </text:list-item>
                    </text:list>
                  </text:list-item>
                  <text:list-item text:style-override="id1-3-2-2-1-2-3-3-4">
                    <text:number>d.</text:number>
                    <text:p text:style-name="al">alle gebieden op de vigerende verbeelding van de bestemmingsplannen van de gemeente Terneuzen met de dubbelbestemming:</text:p>
                    <text:list text:style-name="id1-3-2-2-1-2-3-3-4-3">
                      <text:list-item text:style-override="id1-3-2-2-1-2-3-3-4-3-1">
                        <text:number>i.</text:number>
                        <text:p text:style-name="al">Waarde – Archeologie X, waarbij X staat voor elk willekeurig getal behalve 1</text:p>
                      </text:list-item>
                    </text:list>
                  </text:list-item>
                  <text:list-item text:style-override="id1-3-2-2-1-2-3-3-5">
                    <text:number>e.</text:number>
                    <text:p text:style-name="al">alle gebieden op de Indicatieve Kaart Archeologische Waarden met de aanduidingen:</text:p>
                    <text:list text:style-name="id1-3-2-2-1-2-3-3-5-3">
                      <text:list-item text:style-override="id1-3-2-2-1-2-3-3-5-3-1">
                        <text:number>i.</text:number>
                        <text:p text:style-name="al">Hoge trefkans (water)</text:p>
                      </text:list-item>
                      <text:list-item text:style-override="id1-3-2-2-1-2-3-3-5-3-2">
                        <text:number>ii.</text:number>
                        <text:p text:style-name="al">Middelhoge trefkans (water)</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p text:style-name="al">Bij verstoring van de bodem:</text:p>
            <text:list text:style-name="id1-3-2-2-2-3">
              <text:list-item text:style-override="id1-3-2-2-2-3-1">
                <text:number>1.</text:number>
                <text:p text:style-name="al">op archeologische rijksmonumenten dient een monumentenvergunning aangevraagd te worden bij de Rijksdienst voor het Cultureel Erfgoed of haar rechtsopvolgers</text:p>
              </text:list-item>
              <text:list-item text:style-override="id1-3-2-2-2-3-2">
                <text:number>2.</text:number>
                <text:p text:style-name="al">op terreinen met een bekende archeologische waarde niet zijnde archeologische rijksmonumenten dient altijd archeologisch onderzoek uitgevoerd te worden</text:p>
              </text:list-item>
              <text:list-item text:style-override="id1-3-2-2-2-3-3">
                <text:number>3.</text:number>
                <text:p text:style-name="al">op terreinen met een gerede archeologische verwachting dient archeologisch onderzoek uitgevoerd te worden indien de werkzaamheden dieper gaan dan 30 cm onder het bestaande maaiveld en het te verstoren oppervlak groter is dan 100 m²</text:p>
              </text:list-item>
              <text:list-item text:style-override="id1-3-2-2-2-3-4">
                <text:number>4.</text:number>
                <text:p text:style-name="al">op alle overige terreinen hoeft geen archeologisch onderzoek uitgevoerd te word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it besluit treedt in werking met ingang van de eerste dag na de datum van uitgifte van het Provinciaal Blad waarin het wordt geplaatst.</text:p>
              </text:list-item>
              <text:list-item text:style-override="id1-3-2-2-3-2-2">
                <text:number>2.</text:number>
                <text:p text:style-name="al">Het toetsingskader archeologie uit de Nota provinciaal cultuurbeleid 2013-2015 wordt ingetrokken met ingang van de eerste dag na de datum van uitgifte van het Provinciaal Blad waarin het wordt geplaatst.</text:p>
              </text:list-item>
              <text:list-item text:style-override="id1-3-2-2-3-2-3">
                <text:number>3.</text:number>
                <text:p text:style-name="al">Dit besluit kan worden aangehaald als "Toetsingskader archeologie Provincie Zeeland 2017".</text:p>
              </text:list-item>
            </text:list>
            <text:p text:style-name="al"/>
          </text:section>
        </text:section>
        <text:section text:name="regeling-sluiting_id1-3-2-3" text:style-name="regeling-sluiting">
          <text:section text:name="ondertekening_id1-3-2-3-1">
            <text:p><text:span text:style-name="functie">Aldus vastgesteld in de vergadering van gedeputeerde staten van 6 februari 2017.</text:span></text:p>
          </text:section>
          <text:section text:name="ondertekening_id1-3-2-3-2">
            <text:p><text:span text:style-name="functie"/></text:p>
          </text:section>
          <text:section text:name="ondertekening_id1-3-2-3-3">
            <text:p><text:span text:style-name="functie"/></text:p>
            <text:p><text:span text:style-name="functie">Drs. J.M.M. Polman, voorzitter </text:span></text:p>
            <text:p><text:span text:style-name="functie">A.W. Smit, secretaris</text:span></text:p>
            <text:p><text:span text:style-name="functie"/></text:p>
          </text:section>
          <text:section text:name="ondertekening_id1-3-2-3-4">
            <text:p><text:span text:style-name="functie"/></text:p>
            <text:p><text:span text:style-name="functie">Uitgegeven 15 februar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Toetsingskader archeologie Provincie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05</meta:user-defined>
    <meta:user-defined meta:name="OVERHEIDop.PrbID/DC.identifier">prb-2017-605</meta:user-defined>
    <meta:user-defined meta:name="OVERHEID.TaxonomieBeleidsagenda/OVERHEID.category">Cultuur en recreatie | Organisatie en beleid</meta:user-defined>
    <meta:user-defined meta:name="OVERHEID.Provincie/DC.spatial">Zeeland</meta:user-defined>
    <meta:user-defined meta:name="DC.source">art. 3 Og;1.0:c:BWBR0002505&amp;artikel=3&amp;g=2016-07-01</meta:user-defined>
    <meta:user-defined meta:name="DC.source">art. 2.22 Wabo;1.0:c:BWBR0024779&amp;artikel=2.22&amp;g=2016-07-01</meta:user-defined>
    <meta:user-defined meta:name="OVERHEIDop.referentienummer">17002150</meta:user-defined>
    <meta:user-defined meta:name="DCTERMS.alternative">Toetsingskader archeologie Provincie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16</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1570_1</meta:user-defined>
    <meta:user-defined meta:name="OVERHEIDop.versieInformatie"/>
  </office:meta>
</office:document-meta>
</file>