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Cuneraweg te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07/13/056 op grond van de Wet Natuurbescherming verleend. De ontheffing is verleend aan Stichting Het Utrechts Landschap.  Aan de ontheffing zijn voorwaarden verbonden. Publicatiedatum 22 december 2017. </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4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Cuneraweg te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49</meta:user-defined>
    <meta:user-defined meta:name="OVERHEIDop.PrbID/DC.identifier">prb-2017-60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AX 160</meta:user-defined>
    <meta:user-defined meta:name="OVERHEIDop.woonplaats">Rhenen</meta:user-defined>
    <meta:user-defined meta:name="OVERHEIDop.straatnaam">Grebb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Compensatie Grebbeweg in Rhenen|exb-2017-62164</meta:user-defined>
    <meta:user-defined meta:name="OVERHEID.EPSG28992/DC.spatial">170153 440786</meta:user-defined>
    <meta:user-defined meta:name="OVERHEIDop.versieInformatie"/>
  </office:meta>
</office:document-meta>
</file>