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oek. De aanvraag heeft betrekking op het veranderen van de algemene gebouwen, voorzieningen en faciliteiten. Zij willen de omgevingsvergunning verlenen met voorschriften ter bescherming van het milieu.</text:p>
            <text:p text:style-name="common-al">De ontwerpvergunning ligt ter inzage vanaf 28 december 2017 tot en met 7 februari 2018 bij de publieksbalie van de gemeente Terneuzen, Stadhuisplein 1 in Terneuzen van maandag tot en met vrijdag van 12.00 tot 16.30 uur.   </text:p>
            <text:p text:style-name="common-al">Een ieder kan tot en met 7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2319 van RUD Zeeland. Het ontwerp besluit  staat geregistreerd onder nummer W-AOV1701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47</meta:user-defined>
    <meta:user-defined meta:name="OVERHEIDop.PrbID/DC.identifier">prb-2017-60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