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Dow Benelux B.V. gelegen te Hoek. De aanvraag heeft betrekking op het veranderen van de afdeling Emergency Services &amp; Security (ES&amp;S). Zij willen de omgevingsvergunning verlenen met voorschriften ter bescherming van het milieu.</text:p>
            <text:p text:style-name="common-al">De ontwerpvergunning ligt ter inzage vanaf 28 december 2017 tot en met 7 februari 2018 bij de publieksbalie van de gemeente Terneuzen, Stadhuisplein 1 in Terneuzen van maandag tot en met vrijdag van 12.00 tot 16.30 uur.   </text:p>
            <text:p text:style-name="common-al">Een ieder kan tot en met 7 februari 2018, schriftelijk, zienswijzen over de ontwerp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 Koek, tel. 06 40642319 van RUD Zeeland. Het ontwerp besluit staat geregistreerd onder nummer W-AOV1700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4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4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7</meta:user-defined>
    <meta:user-defined meta:name="OVERHEIDop.publicationIssue">6046</meta:user-defined>
    <meta:user-defined meta:name="OVERHEIDop.PrbID/DC.identifier">prb-2017-60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