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Yara Sluiskil B.V. gelegen te Industrieweg 10 te Sluiskil. De aanvraag heeft betrekking op het verlengen van het inwerking hebben van de priltoren. Zij willen de omgevingsvergunning verlenen met voorschriften ter bescherming van het milieu.</text:p>
            <text:p text:style-name="common-al">De ontwerpvergunning ligt ter inzage vanaf 28 december 2017 tot en met 7 februari 2018 bij de publieksbalie van de gemeente Terneuzen, Stadhuisplein 1 in Terneuzen van maandag tot en met vrijdag van 12.00 tot 16.30 uur. </text:p>
            <text:p text:style-name="common-al">Een ieder kan tot en met 7 februari 2018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mevrouw M.I.R. de Pooter - de Winne, tel. +31 (0)6 51202165 van RUD Zeeland. Het ontwerp besluit  staat geregistreerd onder nummer W-AOV17063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4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4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4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6044</meta:user-defined>
    <meta:user-defined meta:name="OVERHEIDop.PrbID/DC.identifier">prb-2017-60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