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het Sociaal statuut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december 2017 - zaaknummer 2017-016160 tot wijziging van een regeling</text:p>
            <text:p text:style-name="al"/>
            <text:p text:style-name="al">GEDEPUTEERDE STATEN VAN GELDERLAND</text:p>
            <text:p text:style-name="al"/>
            <text:p text:style-name="al">Gelet op artikel 125 Ambtenarenwet;</text:p>
            <text:p text:style-name="al"/>
            <text:p text:style-name="al">Overwegende dat door de invoering van de Collectieve Arbeidsvoorwaardenregeling Provincies 2018 de nummering in die regeling is gewijzigd ten opzichte van de vorige versie van de Collectieve Arbeidsvoorwaardenregeling Provincies;</text:p>
            <text:p text:style-name="al">Overwegende dat in diverse lokale Gelderse rechtspositieregelingen wordt verwezen naar artikelen uit de Collectieve Arbeidsvoorwaardenregeling Provincies en dat die verwijzingen moeten worden aangepast;</text:p>
            <text:p text:style-name="al">Overwegende dat de vertegenwoordigers van de vakorganisaties in het Georganiseerd Overleg hebben ingestemd met de technische wijzigingen die in deze regeling zijn opgenomen;</text:p>
            <text:p text:style-name="al"/>
            <text:p text:style-name="al">BESLUITEN</text:p>
            <text:p text:style-name="al"/>
            <text:p text:style-name="al">vast te stellen de volgende regeling</text:p>
            <text:p text:style-name="al"/>
            <text:p text:style-name="al">Regeling tot wijziging van het Sociaal statuut provincie Gelder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ociaal statuut provincie Gelderland wijzigt als volgt:</text:p>
            <text:list text:style-name="id1-3-2-2-1-3">
              <text:list-item text:style-override="id1-3-2-2-1-3-1">
                <text:number>A.</text:number>
                <text:p text:style-name="al">In artikel 1.1.2 wordt “B.6 van de Collectieve Arbeidsvoorwaarden Provincies” vervangen door: 6.1 Collectieve Arbeidsvoorwaardenregeling Provincies 2018;</text:p>
              </text:list-item>
              <text:list-item text:style-override="id1-3-2-2-1-3-2">
                <text:number>B.</text:number>
                <text:p text:style-name="al">In artikel 1.3.1 wordt “A.1, onderdeel a van de Collectieve Arbeidsvoorwaarden Provincies” vervangen door: 1.1, eerste lid, onderdeel b Collectieve Arbeidsvoorwaardenregeling Provincies 2018;</text:p>
              </text:list-item>
              <text:list-item text:style-override="id1-3-2-2-1-3-3">
                <text:number>C.</text:number>
                <text:p text:style-name="al">In artikel 1.3.1 wordt “H.1, lid 1, onderdeel a van de Collectieve Arbeidsvoorwaarden Provincies” vervangen door: 1.1, eerste lid 1, onderdeel hh Collectieve Arbeidsvoorwaardenregeling Provincies 2018;</text:p>
              </text:list-item>
              <text:list-item text:style-override="id1-3-2-2-1-3-4">
                <text:number>D.</text:number>
                <text:p text:style-name="al">In artikel 1.3.2 wordt “A.1, onderdeel a van de Collectieve Arbeidsvoorwaarden Provincies” vervangen door: 1.1, eerste lid, onderdeel b Collectieve Arbeidsvoorwaardenregeling Provincies 2018;</text:p>
              </text:list-item>
              <text:list-item text:style-override="id1-3-2-2-1-3-5">
                <text:number>E.</text:number>
                <text:p text:style-name="al">In artikel 1.3.8 wordt “A.1, onderdeel d van de Collectieve Arbeidsvoorwaarden Provincies” vervangen door: 1.1, eerste lid, onderdeel d Collectieve Arbeidsvoorwaardenregeling Provincies 2018;</text:p>
              </text:list-item>
              <text:list-item text:style-override="id1-3-2-2-1-3-6">
                <text:number>F.</text:number>
                <text:p text:style-name="al">Artikel 1.3.9 komt te luiden als volgt:</text:p>
                <text:p text:style-name="al">Artikel 1.3.9</text:p>
                <text:p text:style-name="al">Bezoldiging: Het salaris, genoemd in artikel 1.1, onderdeel bb CAP 2018 en de toelagen, genoemd in de artikelen 3.3.1 tot en met 3.3.5 Collectieve Arbeidsvoorwaardenregeling Provincies 2018, die worden genoten;</text:p>
              </text:list-item>
            </text:list>
            <text:list text:style-name="id1-3-2-2-1-4">
              <text:list-item text:style-override="id1-3-2-2-1-4-1">
                <text:number>G.</text:number>
                <text:p text:style-name="al">In artikel 2.12 wordt “de Regeling studiefaciliteiten voor het personeel van de provincie Gelderland” vervangen door: paragraaf 8.3 Collectieve Arbeidsvoorwaardenregeling Provincies 2018;</text:p>
              </text:list-item>
              <text:list-item text:style-override="id1-3-2-2-1-4-2">
                <text:number>H.</text:number>
                <text:p text:style-name="al">In artikel 2.13 onderdelen c en d wordt “F.9 van de CAP” vervangen door: 8.3.3 Collectieve Arbeidsvoorwaardenregeling Provincies 2018;</text:p>
              </text:list-item>
              <text:list-item text:style-override="id1-3-2-2-1-4-3">
                <text:number>I.</text:number>
                <text:p text:style-name="al">In artikel 3.1.5, eerste lid, onderdeel c, wordt “I.1, tweede lid, van de Collectieve Arbeidsvoorwaardenregeling Provincies” vervangen door: 12.2.1, tweede lid Collectieve Arbeidsvoorwaardenregeling Provincies 2018;</text:p>
              </text:list-item>
              <text:list-item text:style-override="id1-3-2-2-1-4-4">
                <text:number>J.</text:number>
                <text:p text:style-name="al">In artikel 5.1 wordt “B.9, onderdeel d van de Collectieve Arbeidsvoorwaardenregeling Provincies” vervangen door: 11.1.1, onderdeel d Collectieve Arbeidsvoorwaardenregeling Provincies 201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voornoemd</text:span></text:p>
            <text:p><text:span text:style-name="functie">Gepubliceerd te Arnhem</text:span></text:p>
            <text:p><text:span text:style-name="functie">Namens Gedeputeerde Staten van Gelderland</text:span></text:p>
            <text:p><text:span text:style-name="functie">T. Hoog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het Sociaal statuut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41</meta:user-defined>
    <meta:user-defined meta:name="OVERHEIDop.PrbID/DC.identifier">prb-2017-604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rtikel 125 van de Ambtenarenwet;1.0:c:BWBR0001947&amp;artikel=125&amp;g=2017-01-01</meta:user-defined>
    <meta:user-defined meta:name="OVERHEIDop.referentienummer">2017-016160</meta:user-defined>
    <meta:user-defined meta:name="DCTERMS.alternative">Sociaal Statuut provincie 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83007_3</meta:user-defined>
    <meta:user-defined meta:name="OVERHEIDop.versieInformatie"/>
  </office:meta>
</office:document-meta>
</file>