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sbesluit Reglement bezwaren en klachten Provincie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bekend dat zij in hun vergadering van 7 februari 2017 hebben vastgesteld </text:p>
            <text:p text:style-name="al"/>
            <text:p text:style-name="al">
            <text:span text:style-name="nadrukvet">Wijzigingsbesluit Reglement bezwaren en klacht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van het Reglement bezwaren en klachten</text:span> </text:p>
            <text:p text:style-name="al">Het Reglement bezwaren en klachten Provincie Limburg wordt als volgt gewijzigd:</text:p>
            <text:list text:style-name="id1-3-2-2-1-3">
              <text:list-item text:style-override="id1-3-2-2-1-3-1">
                <text:number>A.</text:number>
                <text:p text:style-name="al">Artikel 1, aanhef en sub d komt te luiden: bezwaarschrift: een geschrift zoals bedoeld in artikel 6:4, eerste lid, Awb.</text:p>
              </text:list-item>
              <text:list-item text:style-override="id1-3-2-2-1-3-2">
                <text:number>B.</text:number>
                <text:p text:style-name="al">In artikel 1, aanhef en sub m wordt het woord ‘extern’ tussen haakjes gezet en komen de passages ‘in bepaalde gevallen’ en ‘en dat tevens tijdens een hoorzitting optreedt als gespreksleider’ te vervallen.</text:p>
              </text:list-item>
              <text:list-item text:style-override="id1-3-2-2-1-3-3">
                <text:number>C.</text:number>
                <text:p text:style-name="al">Artikel 3, eerste lid komt te luiden: De commissie bestaat uit een (externe) voorzitter en ten minste twee (externe) leden. </text:p>
              </text:list-item>
              <text:list-item text:style-override="id1-3-2-2-1-3-4">
                <text:number>D.</text:number>
                <text:p text:style-name="al">Aan artikel 3, tweede lid wordt toegevoegd: De voorzitter en leden van de commissie kunnen tussentijds schriftelijk ontslag nemen, met inachtneming van een opzegtermijn van twee maanden.</text:p>
              </text:list-item>
              <text:list-item text:style-override="id1-3-2-2-1-3-5">
                <text:number>E.</text:number>
                <text:p text:style-name="al">Artikel 3, derde lid komt te luiden: De leden van de commissie kunnen optreden als plaatsvervangend voorzitter(s) van de commissie.</text:p>
              </text:list-item>
              <text:list-item text:style-override="id1-3-2-2-1-3-6">
                <text:number>F.</text:number>
                <text:p text:style-name="al">Aan artikel 3 wordt een vijfde lid toegevoegd, luidende: Als de aard of de omstandigheden van een bezwaar hier aanleiding toe geven kunnen GS besluiten voor een incidenteel geval tijdelijk een andere deskundige te benoemen als lid van de commissie. </text:p>
              </text:list-item>
              <text:list-item text:style-override="id1-3-2-2-1-3-7">
                <text:number>G.</text:number>
                <text:p text:style-name="al">Aan artikel 3 wordt een zesde lid toegevoegd, luidende: De voorzitter en leden van de commissie ontvangen een vergoeding voor het voorbereiden en het bijwonen van de vergaderingen van de commissie en voor de reiskosten, welke vergoeding is gebaseerd op het bepaalde in artikel 13 van het Rechtspositiebesluit Staten- en commissieleden.</text:p>
              </text:list-item>
              <text:list-item text:style-override="id1-3-2-2-1-3-8">
                <text:number>H.</text:number>
                <text:p text:style-name="al">Het huidige vijfde lid van artikel 3 wordt hernummerd naar het zevende lid en komt als volgt te luiden: De voorzitter en/of de leden van de commissie onthouden zich in de volgende gevallen van deelname aan de hoorzitting en de advisering: </text:p>
                <text:list text:style-name="id1-3-2-2-1-3-8-3">
                  <text:list-item text:style-override="id1-3-2-2-1-3-8-3-1">
                    <text:number>a.</text:number>
                    <text:p text:style-name="al">indien het een aangelegenheid betreft die hem/haar persoonlijk aangaat; of </text:p>
                  </text:list-item>
                  <text:list-item text:style-override="id1-3-2-2-1-3-8-3-2">
                    <text:number>b.</text:number>
                    <text:p text:style-name="al">indien het gaat om een bezwaarschrift dat is ingediend door een instantie waarvan hij/zij (bestuurs)lid is of waaraan hij/zij op enigerlei wijze verantwoording schuldig is.</text:p>
                  </text:list-item>
                </text:list>
              </text:list-item>
              <text:list-item text:style-override="id1-3-2-2-1-3-9">
                <text:number>I.</text:number>
                <text:p text:style-name="al">In artikel 4, tweede lid komt de tekst ‘heeft uit hoofde van deze functie een raadgevende stem en’ te vervallen.</text:p>
              </text:list-item>
              <text:list-item text:style-override="id1-3-2-2-1-3-10">
                <text:number>J.</text:number>
                <text:p text:style-name="al">In artikel 4, zevende lid komt de tekst ‘of procureur’ te vervallen.</text:p>
              </text:list-item>
              <text:list-item text:style-override="id1-3-2-2-1-3-11">
                <text:number>K.</text:number>
                <text:p text:style-name="al">Het huidige vierde, vijfde en zesde lid van artikel 5 worden hernummerd naar vijfde, zesde en zevende lid.</text:p>
              </text:list-item>
              <text:list-item text:style-override="id1-3-2-2-1-3-12">
                <text:number>L.</text:number>
                <text:p text:style-name="al">Het vierde lid van artikel 5 komt te luiden: De secretaris heeft een raadgevende stem.</text:p>
              </text:list-item>
              <text:list-item text:style-override="id1-3-2-2-1-3-13">
                <text:number>M.</text:number>
                <text:p text:style-name="al">In artikel 7, tweede lid worden de teksten ‘afdeling 9.2 Awb’ en ‘afdeling 9.3 Awb’ vervangen door ‘<text:a xlink:href="http://wetten.overheid.nl/BWBR0005537/2017-01-01/0/Hoofdstuk9/Titeldeel9.1/Afdeling9.1.2" xlink:type="simple">afdeling 9.1.2 Awb</text:a>’ en ‘<text:a xlink:href="http://wetten.overheid.nl/BWBR0005537/2017-01-01/0/Hoofdstuk9/Titeldeel9.1/Afdeling9.1.3" xlink:type="simple">afdeling 9.1.3 Awb</text:a>’.</text:p>
              </text:list-item>
              <text:list-item text:style-override="id1-3-2-2-1-3-14">
                <text:number>N.</text:number>
                <text:p text:style-name="al">Artikel 8, eerste lid komt te luiden: De klachtenfunctionaris en diens plaatsvervanger worden benoemd, geschorst en (tussentijds) ontslagen door Gedeputeerde Staten. De klachtenfunctionaris en diens plaatsvervanger kunnen tussentijds schriftelijk ontslag nemen, met inachtneming van een opzegtermijn van twee maanden.</text:p>
              </text:list-item>
              <text:list-item text:style-override="id1-3-2-2-1-3-15">
                <text:number>O.</text:number>
                <text:p text:style-name="al">Artikel 8, tweede lid komt te luiden: De klachtenfunctionaris en diens plaatsvervanger worden voor een periode van maximaal vier jaren benoemd en zijn herbenoembaar.</text:p>
              </text:list-item>
              <text:list-item text:style-override="id1-3-2-2-1-3-16">
                <text:number>P.</text:number>
                <text:p text:style-name="al">Artikel 8, derde lid komt te luiden: Als de aard of de omstandigheden van de klacht hier aanleiding toe geven kunnen Gedeputeerde Staten besluiten voor een incidenteel geval tijdelijk een andere deskundige te benoemen als plaatsvervangend klachtenfunctionaris.</text:p>
              </text:list-item>
              <text:list-item text:style-override="id1-3-2-2-1-3-17">
                <text:number>Q.</text:number>
                <text:p text:style-name="al">Aan artikel 8 wordt een vierde lid toegevoegd, luidende: De klachtenfunctionaris en diens plaatsvervanger ontvangen een vergoeding voor het voorbereiden en het bijwonen van de vergaderingen van de klachtenfunctionarissen en voor de reiskosten, welke vergoeding is gebaseerd op het bepaalde in artikel 13 van het Rechtspositiebesluit Staten- en commissieleden.</text:p>
              </text:list-item>
              <text:list-item text:style-override="id1-3-2-2-1-3-18">
                <text:number>R.</text:number>
                <text:p text:style-name="al">Aan artikel 8 wordt een vijfde lid toegevoegd, luidende: De klachtenfunctionaris en diens plaatsvervanger onthouden zich in de volgende gevallen van deelname aan het gesprek/de hoorzitting en de advisering:</text:p>
                <text:list text:style-name="id1-3-2-2-1-3-18-3">
                  <text:list-item text:style-override="id1-3-2-2-1-3-18-3-1">
                    <text:number>a.</text:number>
                    <text:p text:style-name="al">indien het een aangelegenheid betreft die hem/haar persoonlijk aangaat; of</text:p>
                  </text:list-item>
                  <text:list-item text:style-override="id1-3-2-2-1-3-18-3-2">
                    <text:number>b.</text:number>
                    <text:p text:style-name="al">indien het gaat om een klacht die is ingediend door een instantie waarvan hij/zij (bestuurs)lid is of waaraan hij/zij op enigerlei wijze verantwoording schuldig is.</text:p>
                  </text:list-item>
                </text:list>
              </text:list-item>
              <text:list-item text:style-override="id1-3-2-2-1-3-19">
                <text:number>S.</text:number>
                <text:p text:style-name="al">In de Toelichting bij artikel 2, tweede lid komt de tekst ‘GS leggen een bezwaarschrift dat naar hun oordeel kennelijk niet-ontvankelijk of kennelijk ongegrond is (zoals bedoeld in <text:a xlink:href="http://wetten.overheid.nl/BWBR0005537/2017-01-01/0/Hoofdstuk7/Afdeling7.2/Artikel7:3" xlink:type="simple">artikel 7:3, sub a respectievelijk sub b, van de Algemene wet bestuursrecht</text:a>) in beginsel niet ten behoeve van advies aan een commissie voor’ te vervallen.</text:p>
              </text:list-item>
              <text:list-item text:style-override="id1-3-2-2-1-3-20">
                <text:number>T.</text:number>
                <text:p text:style-name="al">De Toelichting bij artikel 2, derde lid komt te luiden: Omdat is gebleken dat bezwaarschriften tegen besluiten van PS of de CdK in de praktijk niet vaak voorkomen, kunnen deze bestuursorganen op ad hoc basis besluiten of zij bij de voorbereiding van hun besluit op bezwaar advies van de in het eerste lid bedoelde commissie willen inwinnen. Overigens brengt de commissie in een dergelijk geval rechtstreeks, dat wil zeggen zonder tussenkomst van GS, advies uit aan PS of de CdK. </text:p>
              </text:list-item>
              <text:list-item text:style-override="id1-3-2-2-1-3-21">
                <text:number>U.</text:number>
                <text:p text:style-name="al">De tweede alinea van de Toelichting bij artikel 4, vijfde lid komt te luiden: Onder bemiddeling moet met name worden verstaan: contact leggen tussen de vertegenwoordiging van het bestuursorgaan en de bezwaarmaker, in het geval dat het gevoel bestaat dat door middel van communicatie of via een herziening van het bestreden besluit de achterliggende reden van het bezwaar weggenomen kan worden. </text:p>
              </text:list-item>
              <text:list-item text:style-override="id1-3-2-2-1-3-22">
                <text:number>V.</text:number>
                <text:p text:style-name="al">De Toelichting bij artikel 7, eerste en vierde lid komt te luiden: PS en de CdK dienen, gelet op het bepaalde in <text:a xlink:href="http://wetten.overheid.nl/BWBR0005537/2017-01-01#Hoofdstuk9_Titeldeel9.1_Afdeling9.1.3_Artikel9:13" xlink:type="simple">artikel 9:13 van de Algemene wet bestuursrecht</text:a>, voorafgaand aan het verzoek (zoals bedoeld in lid 4) aan de klachtenfunctionaris, te besluiten dat in aanvulling op de bepalingen in <text:a xlink:href="http://wetten.overheid.nl/BWBR0005537/2017-01-01/0/Hoofdstuk9/Titeldeel9.1/Afdeling9.1.2" xlink:type="simple">afdeling 9.1.2 van de Algemene wet bestuursrecht</text:a>, <text:a xlink:href="http://wetten.overheid.nl/BWBR0005537/2017-01-01/0/Hoofdstuk9/Titeldeel9.1/Afdeling9.1.3" xlink:type="simple">afdeling 9.1.3 van de Algemene wet bestuursrecht</text:a> van toepassing is op de behandeling van klachten tegen hun gedragingen. </text:p>
              </text:list-item>
            </text:list>
          </text:section>
          <text:section text:name="artikel_id1-3-2-2-2" text:style-name="artikel">
            <text:p text:style-name="artikel_kop_titel"><text:span text:style-name="artikel_kop_label">Artikel</text:span> <text:span text:style-name="artikel_kop_nr">II</text:span>  Overgangsrecht</text:p>
            <text:p text:style-name="al">Bezwaarschriften of klachten die voor de inwerkingtreding van dit gewijzigde Reglement zijn ingediend, en waarover bij inwerkingtreding van dit gewijzigde Reglement nog niet is beslist, worden geacht op basis van dit gewijzigde Reglement te zijn ingediend.</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februari 2017</text:span>
          </text:p>
          </text:section>
          <text:section text:name="ondertekening_id1-3-2-3-2">
            <text:p><text:span text:style-name="functie">Gedeputeerde Staten voornoemd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name="ondertekening_id1-3-2-3-4">
            <text:p><text:span text:style-name="functie">secretaris</text:span></text:p>
            <text:p><text:span text:style-name="ondertekening_naam">
            <text:span text:style-name="voornaam">dhr. mr. A.C.J.M. de</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0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Reglement bezwaren en klachten Provincie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604</meta:user-defined>
    <meta:user-defined meta:name="OVERHEIDop.PrbID/DC.identifier">prb-2017-604</meta:user-defined>
    <meta:user-defined meta:name="OVERHEID.TaxonomieBeleidsagenda/OVERHEID.category">Bestuur | Organisatie en beleid</meta:user-defined>
    <meta:user-defined meta:name="OVERHEID.Provincie/DC.spatial">Limburg</meta:user-defined>
    <meta:user-defined meta:name="DC.source">Algemene wet bestuursrecht; Provinciewe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2-1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74790_2</meta:user-defined>
    <meta:user-defined meta:name="OVERHEIDop.versieInformatie"/>
  </office:meta>
</office:document-meta>
</file>