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en openstelling paragraaf 6.2 Subsidieregeling economie, recreatie en toeris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op 19 december 2017 voor de Subsidieregeling economie, recreatie en toerisme Fryslân het volgende besloten.</text:p>
            <text:p text:style-name="common-al"/>
            <text:p text:style-name="common-al">Aanvragen voor subsidie voor paragraaf 6.2 (Stimulering samenwerking MKB en mbo) van die subsidieregeling kunnen worden ingediend vanaf 16 januari 2018 tot en met 31 augustus 2018.</text:p>
            <text:p text:style-name="common-al"/>
            <text:p text:style-name="last-al">Het subsidieplafond voor de genoemde periode is € 1.000.000. Buiten de genoemde periode is het subsidieplafond € 0. De beschikbare middelen worden verdeeld overeenkomstig het bepaalde in artikel 6.2.9 van de Subsidieregeling economie, recreatie en toerisme Fryslâ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3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3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3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en openstelling paragraaf 6.2 Subsidieregeling economie, recreatie en toerism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6039</meta:user-defined>
    <meta:user-defined meta:name="OVERHEIDop.PrbID/DC.identifier">prb-2017-603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Provincie/DC.spatial">Fryslân</meta:user-defined>
    <meta:user-defined meta:name="DC.source">Onbekend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