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▪" text:level="1">
        <style:list-level-properties text:min-label-width="10mm"/>
      </text:list-level-style-bullet>
    </text:list-style>
    <text:list-style style:name="id1-3-2-1-1-3-1">
      <text:list-level-style-bullet text:bullet-char="▪" text:level="1">
        <style:list-level-properties text:min-label-width="10mm"/>
      </text:list-level-style-bullet>
    </text:list-style>
    <text:list-style style:name="id1-3-2-1-1-3-2">
      <text:list-level-style-bullet text:bullet-char="▪" text:level="1">
        <style:list-level-properties text:min-label-width="10mm"/>
      </text:list-level-style-bullet>
    </text:list-style>
    <text:list-style style:name="id1-3-2-1-1-3-3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kendmaking van het subsidieplafond voor de Subsidieregeling International Business Fryslân, handelsmissie &amp; beursdeelname 2018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e provincie Fryslân hebben ter uitvoering van het economisch investeringsprogramma Wurkje mei Fryslân, in het kader van het aanvalsplan Internationaal Ondernemen, de Subsidieregeling International Business Fryslân, handelsmissie &amp; beursdeelname 2018-2019 vastgesteld en daarbij besloten: </text:p>
            <text:p text:style-name="common-al"/>
            <text:list text:style-name="id1-3-2-1-1-3">
              <text:list-item text:style-override="id1-3-2-1-1-3-1">
                <text:number>▪</text:number>
                <text:p text:style-name="al">het subsidieplafond voor deze subsidieregeling vast te stellen op: € 200.000,-;</text:p>
              </text:list-item>
              <text:list-item text:style-override="id1-3-2-1-1-3-2">
                <text:number>▪</text:number>
                <text:p text:style-name="al">het hiervoor genoemde subsidieplafond te laten gelden voor aanvragen die worden ontvangen in het tijdvak van 2 januari 2018 tot en met 31 december 2019; </text:p>
              </text:list-item>
              <text:list-item text:style-override="id1-3-2-1-1-3-3">
                <text:number>▪</text:number>
                <text:p text:style-name="al">de verdeling van de middelen overeenkomstig het bepaalde in artikel 2.6 van de Subsidieregeling International Business Fryslân, handelsmissie &amp; beursdeelname 2018-2019 te laten plaatsvinden.</text:p>
                <text:p text:style-name="al"/>
              </text:list-item>
            </text:list>
            <text:p text:style-name="common-al"> </text:p>
            <text:p text:style-name="common-al">Nadere details over de regeling zijn te vinden via <text:a xlink:href="https://www.fryslan.frl/subsidies/" xlink:type="simple">https://www.fryslan.frl/subsidies/</text:a>. Op deze website staat ook de volledige tekst van de regeling, het aanvraagformulier en informatie over de aanvraagprocedu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vergadering van Gedeputeerde Staten van Fryslân van 12 december 2019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Voorzitter drs. A.A.M. Brok</text:span></text:p>
          </text:section>
          <text:section text:name="ondertekening_id1-3-2-2-3">
            <text:p><text:span text:style-name="functie">Secretaris R.E. Bouius – Riemersma, MBA MCM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3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3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3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bekendmaking van het subsidieplafond voor de Subsidieregeling International Business Fryslân, handelsmissie &amp; beursdeelname 2018-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6037</meta:user-defined>
    <meta:user-defined meta:name="OVERHEIDop.PrbID/DC.identifier">prb-2017-6037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Internationaal | Organisatie en beleid</meta:user-defined>
    <meta:user-defined meta:name="OVERHEID.Provincie/DC.spatial">Fryslân</meta:user-defined>
    <meta:user-defined meta:name="DC.source">Onbekend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