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9-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9-3-9-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9-3-9-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9-3-9-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9-3-9-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deputeerde Staten van de provincie Fryslân houdende regels omtrent de subsidiëring van deelname aan handelsmissies en beursdeelnames door MKB-ondernemingen Subsidieregeling International Business Fryslân, handelsmissie &amp; beursdeelname 2018-2019</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Algemene subsidieverordening provincie Fryslân 2013;</text:p>
            <text:p text:style-name="al"/>
            <text:p text:style-name="al">Gelet op Verordening (EG) Nr. 1407/2013 van de Commissie van 18 december 2013 betreffende de toepassing van artikelen 107 en 108 van het Verdrag betreffende de werking van de Europese Unie op de-minimissteun (PbEU L 352/1); </text:p>
            <text:p text:style-name="al"/>
            <text:p text:style-name="al">Overwegende dat het wenselijk is om in het kader van het Aanvalsplan Internationaal Ondernemen dat op 27 juni 2015 is vastgesteld, uitvoering te geven aan Maatregel 1 B door het MKB in Fryslân te stimuleren deel te nemen aan buitenlandse handelsmissies en beursdeelnames;</text:p>
            <text:p text:style-name="al"/>
            <text:p text:style-name="al">Besluiten vast te stellen de:</text:p>
            <text:p text:style-name="al"/>
            <text:p text:style-name="al">
            <text:span text:style-name="nadrukvet">Subsidieregeling International Business Fryslân, handelsmissie &amp; beursdeelname 2018-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paragraaf en de daarop berustende bepalingen wordt verstaan onder: </text:p>
              <text:list text:style-name="id1-3-2-2-1-2-3">
                <text:list-item text:style-override="id1-3-2-2-1-2-3-1">
                  <text:number>a.</text:number>
                  <text:p text:style-name="al">
                  <text:span text:style-name="nadrukcur">Awb:</text:span> Algemene wet bestuursrecht.</text:p>
                </text:list-item>
                <text:list-item text:style-override="id1-3-2-2-1-2-3-2">
                  <text:number>b.</text:number>
                  <text:p text:style-name="al">
                  <text:span text:style-name="nadrukcur">Asv 2013:</text:span> Algemene subsidieverordening provincie Fryslân 2013.</text:p>
                </text:list-item>
                <text:list-item text:style-override="id1-3-2-2-1-2-3-3">
                  <text:number>c.</text:number>
                  <text:p text:style-name="al">
                  <text:span text:style-name="nadrukcur">de-minimissteun:</text:span> steun die voldoet aan de voorwaarden voor vrijstelling van aanmelding als opge-nomen in Verordening (EG) Nr. 1407/2013 van de Commissie van 18 december 2013 betreffende de toepassing van artikelen 107 en 108 van het Verdrag betreffende de werking van de Europese Unie op de-minimissteun, met inbegrip van eventueel in de toekomst vast te stellen wijzigingen. </text:p>
                </text:list-item>
                <text:list-item text:style-override="id1-3-2-2-1-2-3-4">
                  <text:number>d.</text:number>
                  <text:p text:style-name="al">
                  <text:span text:style-name="nadrukcur">onderneming:</text:span> organisatie die: </text:p>
                  <text:list text:style-name="id1-3-2-2-1-2-3-4-3">
                    <text:list-item text:style-override="id1-3-2-2-1-2-3-4-3-1">
                      <text:number>●</text:number>
                      <text:p text:style-name="al">erop is gericht met behulp van kapitaal en arbeid deel te nemen aan het maatschappelijke productie- en/of handelsproces met het oog merk om winst te behalen, en; </text:p>
                    </text:list-item>
                    <text:list-item text:style-override="id1-3-2-2-1-2-3-4-3-2">
                      <text:number>●</text:number>
                      <text:p text:style-name="al">voldoet aan de in bijlage I van de verordening (EG) Nr. 651/2014 van de commissie van 17 juni 2014 vastgestelde definitie van kleine, middelgrote en micro-ondernemingen, en </text:p>
                    </text:list-item>
                    <text:list-item text:style-override="id1-3-2-2-1-2-3-4-3-3">
                      <text:number>●</text:number>
                      <text:p text:style-name="al">geen publiekrechtelijk lichaam is en niet voor meer dan 10% structureel wordt gefinancierd door overheidsbijdragen. </text:p>
                    </text:list-item>
                  </text:list>
                </text:list-item>
                <text:list-item text:style-override="id1-3-2-2-1-2-3-5">
                  <text:number>e.</text:number>
                  <text:p text:style-name="al">
                  <text:span text:style-name="nadrukcur">handelsmissie:</text:span> georganiseerde, meerdaagse reis naar een buitenlandse markt waar gelijktijdig meerdere Nederlandse ondernemingen deel aan nemen. </text:p>
                </text:list-item>
                <text:list-item text:style-override="id1-3-2-2-1-2-3-6">
                  <text:number>f.</text:number>
                  <text:p text:style-name="al">
                  <text:span text:style-name="nadrukcur">internationale beurs: </text:span>vakbeurs die plaatsvindt in Nederland of in het buitenland op het gebied van export. </text:p>
                </text:list-item>
              </text:list>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2.1</text:span> Doel </text:p>
              <text:p text:style-name="al">De subsidie heeft als doel het stimuleren van exportactiviteiten van MKB-ondernemingen in de provincie Fryslân, teneinde de exportwaarde en het aantal exporterende bedrijven in de provincie Fryslân te versterken. </text:p>
            </text:section>
            <text:section text:name="artikel_id1-3-2-2-2-3" text:style-name="artikel">
              <text:p text:style-name="artikel_kop_titel"><text:span text:style-name="artikel_kop_label">Artikel</text:span> <text:span text:style-name="artikel_kop_nr">2.2</text:span> Subsidiabele activiteiten </text:p>
              <text:p text:style-name="al">Subsidie kan worden verstrekt voor: </text:p>
              <text:list text:style-name="id1-3-2-2-2-3-3">
                <text:list-item text:style-override="id1-3-2-2-2-3-3-1">
                  <text:number>a.</text:number>
                  <text:p text:style-name="al">deelname aan een uitgaande handelsmissie. </text:p>
                </text:list-item>
                <text:list-item text:style-override="id1-3-2-2-2-3-3-2">
                  <text:number>b.</text:number>
                  <text:p text:style-name="al">deelname aan een internationale beurs met een eigen beursstand. </text:p>
                </text:list-item>
              </text:list>
            </text:section>
            <text:section text:name="artikel_id1-3-2-2-2-4" text:style-name="artikel">
              <text:p text:style-name="artikel_kop_titel"><text:span text:style-name="artikel_kop_label">Artikel</text:span> <text:span text:style-name="artikel_kop_nr">2.3</text:span> Doelgroep </text:p>
              <text:p text:style-name="al">Subsidie wordt uitsluitend verstrekt aan MKB-ondernemingen. </text:p>
            </text:section>
            <text:section text:name="artikel_id1-3-2-2-2-5" text:style-name="artikel">
              <text:p text:style-name="artikel_kop_titel"><text:span text:style-name="artikel_kop_label">Artikel</text:span> <text:span text:style-name="artikel_kop_nr">2.4</text:span> Aanvraag </text:p>
              <text:p text:style-name="al">Een aanvraag voor subsidie wordt ingediend door middel van een door Gedeputeerde Staten beschikbaar gesteld aanvraagformulier en gaat vergezeld van de daarin genoemde bescheiden. </text:p>
            </text:section>
            <text:section text:name="artikel_id1-3-2-2-2-6" text:style-name="artikel">
              <text:p text:style-name="artikel_kop_titel"><text:span text:style-name="artikel_kop_label">Artikel</text:span> <text:span text:style-name="artikel_kop_nr">2.5</text:span> 
                <text:span text:style-name="nadrukvet">Aanvraagperiode </text:span>
              </text:p>
              <text:list text:style-name="id1-3-2-2-2-6-2">
                <text:list-item text:style-override="id1-3-2-2-2-6-2">
                  <text:number> 1. </text:number>
                  <text:p text:style-name="al">Een aanvraag voor subsidie voor een activiteit als bedoeld in artikel 2.2, kan van 2 januari 2018 tot en met 31 december 2019 worden ingediend. </text:p>
                </text:list-item>
                <text:list-item text:style-override="id1-3-2-2-2-6-3">
                  <text:number> 2. </text:number>
                  <text:p text:style-name="al">Een aanvraag wordt geacht tijdig te zijn ingediend, indien deze is ontvangen door Gedeputeerde Staten binnen de in het vorige lid genoemde indieningstermijn.</text:p>
                </text:list-item>
                <text:list-item text:style-override="id1-3-2-2-2-6-4">
                  <text:number> 3. </text:number>
                  <text:p text:style-name="al">Per aanvraag kan slechts voor een van de in artikel 2.2 genoemde activiteiten subsidie worden aangevraagd. </text:p>
                </text:list-item>
                <text:list-item text:style-override="id1-3-2-2-2-6-5">
                  <text:number> 4. </text:number>
                  <text:p text:style-name="al">Een aanvrager kan per subsidiabele activiteit zoals genoemd in artikel 2.2, meerdere aanvragen indienen, zolang het per aanvraag om een afzonderlijke activiteit gaat. </text:p>
                </text:list-item>
              </text:list>
            </text:section>
            <text:section text:name="artikel_id1-3-2-2-2-7" text:style-name="artikel">
              <text:p text:style-name="artikel_kop_titel"><text:span text:style-name="artikel_kop_label">Artikel</text:span> <text:span text:style-name="artikel_kop_nr">2.6</text:span> Verdeelsystematiek </text:p>
              <text:list text:style-name="id1-3-2-2-2-7-2">
                <text:list-item text:style-override="id1-3-2-2-2-7-2">
                  <text:number>1.</text:number>
                  <text:p text:style-name="al">Subsidie wordt verdeeld op volgorde van datum van ontvangst van de subsidieaanvragen, waarbij de datum waarop de aanvraag volledig is, geldt als datum van ontvangst. </text:p>
                </text:list-item>
                <text:list-item text:style-override="id1-3-2-2-2-7-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2-8" text:style-name="artikel">
              <text:p text:style-name="artikel_kop_titel"><text:span text:style-name="artikel_kop_label">Artikel</text:span> <text:span text:style-name="artikel_kop_nr">2.7</text:span> Toetsingscriteria </text:p>
              <text:p text:style-name="al">Om voor subsidie in aanmerking te komen voor een activiteit zoals vermeld in artikel 2.2 wordt voldaan aan de volgende criteria: </text:p>
              <text:list text:style-name="id1-3-2-2-2-8-3">
                <text:list-item text:style-override="id1-3-2-2-2-8-3-1">
                  <text:number>a.</text:number>
                  <text:p text:style-name="al">de aanvrager is een onderneming met een fysieke vestiging in de provincie Fryslân die vanuit deze Friese vestiging ondernemingsactiviteiten uitvoert; </text:p>
                </text:list-item>
                <text:list-item text:style-override="id1-3-2-2-2-8-3-2">
                  <text:number>b.</text:number>
                  <text:p text:style-name="al">deelname aan de handelsmissie of internationale beurs beoogt bij te dragen aan de ontwikkeling en vergroting van het exportaandeel in de omzet van de Friese vestiging van de aanvrager; </text:p>
                </text:list-item>
                <text:list-item text:style-override="id1-3-2-2-2-8-3-3">
                  <text:number>c.</text:number>
                  <text:p text:style-name="al">deelname aan de handelsmissie of internationale beurs komt primair ten goede van de ondernemingsactiviteiten die vanuit de Friese vestiging van de aanvrager worden verricht; </text:p>
                </text:list-item>
                <text:list-item text:style-override="id1-3-2-2-2-8-3-4">
                  <text:number>d.</text:number>
                  <text:p text:style-name="al">de handelsmissie of internationale beurs vindt plaats binnen één jaar nadat de aanvraag om subsidie is ontvangen; </text:p>
                </text:list-item>
                <text:list-item text:style-override="id1-3-2-2-2-8-3-5">
                  <text:number>e.</text:number>
                  <text:p text:style-name="al">aan de internationale beurs wordt deelgenomen met een eigen beursstand. </text:p>
                </text:list-item>
              </text:list>
            </text:section>
            <text:section text:name="artikel_id1-3-2-2-2-9" text:style-name="artikel">
              <text:p text:style-name="artikel_kop_titel"><text:span text:style-name="artikel_kop_label">Artikel</text:span> <text:span text:style-name="artikel_kop_nr">2.8</text:span> Weigeringsgronden </text:p>
              <text:p text:style-name="al">In aanvulling op hetgeen is bepaald in artikel 2.7 van de Asv 2013, wordt subsidie geweigerd indien: </text:p>
              <text:list text:style-name="id1-3-2-2-2-9-3">
                <text:list-item text:style-override="id1-3-2-2-2-9-3-1">
                  <text:number>a.</text:number>
                  <text:p text:style-name="al">ten aanzien van de subsidiabele kosten verplichtingen zijn aangegaan langer dan vier weken vóór ontvangst van de aanvraag; </text:p>
                </text:list-item>
                <text:list-item text:style-override="id1-3-2-2-2-9-3-2">
                  <text:number>b.</text:number>
                  <text:p text:style-name="al">de aanvrager niet valt binnen de doelgroep van de regeling; </text:p>
                </text:list-item>
                <text:list-item text:style-override="id1-3-2-2-2-9-3-3">
                  <text:number>c.</text:number>
                  <text:p text:style-name="al">de activiteit niet in overeenstemming is met het doel van deze regeling;</text:p>
                </text:list-item>
                <text:list-item text:style-override="id1-3-2-2-2-9-3-4">
                  <text:number>d.</text:number>
                  <text:p text:style-name="al">de activiteit niet voldoet aan een of meer van de toetsingscriteria zoals vermeld in artikel 2.7; </text:p>
                </text:list-item>
                <text:list-item text:style-override="id1-3-2-2-2-9-3-5">
                  <text:number>e.</text:number>
                  <text:p text:style-name="al">in een aanvraag voor meer dan een activiteit zoals genoemd in artikel 2.2 subsidie wordt aangevraagd; </text:p>
                </text:list-item>
                <text:list-item text:style-override="id1-3-2-2-2-9-3-6">
                  <text:number>f.</text:number>
                  <text:p text:style-name="al">voor de activiteit waarvoor subsidie wordt aangevraagd reeds een andere subsidie is aangevraagd bij de provincie Fryslân dan wel reeds is verstrekt door laatstgenoemde; </text:p>
                </text:list-item>
                <text:list-item text:style-override="id1-3-2-2-2-9-3-7">
                  <text:number>g.</text:number>
                  <text:p text:style-name="al">voor de activiteit waarvoor subsidie wordt aangevraagd reeds een subsidie is aangevraagd bij een andere instantie of organisatie of reeds is verstrekt door een van de laatstgenoemden;</text:p>
                </text:list-item>
                <text:list-item text:style-override="id1-3-2-2-2-9-3-8">
                  <text:number>h.</text:number>
                  <text:p text:style-name="al">de aanvraag wordt ontvangen buiten het in artikel 2.5, eerste lid, genoemde tijdvak;</text:p>
                </text:list-item>
                <text:list-item text:style-override="id1-3-2-2-2-9-3-9">
                  <text:number>i.</text:number>
                  <text:p text:style-name="al">de onderneming van de aanvrager actief is in de volgende sectoren:</text:p>
                  <text:list text:style-name="id1-3-2-2-2-9-3-9-3">
                    <text:list-item text:style-override="id1-3-2-2-2-9-3-9-3-1">
                      <text:number>1º</text:number>
                      <text:p text:style-name="al"> primaire landbouw;</text:p>
                    </text:list-item>
                    <text:list-item text:style-override="id1-3-2-2-2-9-3-9-3-2">
                      <text:number>2º</text:number>
                      <text:p text:style-name="al">visserij;</text:p>
                    </text:list-item>
                    <text:list-item text:style-override="id1-3-2-2-2-9-3-9-3-3">
                      <text:number>3º</text:number>
                      <text:p text:style-name="al">aquacultuur.</text:p>
                    </text:list-item>
                    <text:list-item text:style-override="id1-3-2-2-2-9-3-9-3-4">
                      <text:number>4º</text:number>
                      <text:p text:style-name="al">goederenvervoer over de weg. </text:p>
                    </text:list-item>
                  </text:list>
                </text:list-item>
              </text:list>
            </text:section>
            <text:section text:name="artikel_id1-3-2-2-2-10" text:style-name="artikel">
              <text:p text:style-name="artikel_kop_titel"><text:span text:style-name="artikel_kop_label">Artikel</text:span> <text:span text:style-name="artikel_kop_nr">2.9</text:span> Subsidiabele kosten </text:p>
              <text:list text:style-name="id1-3-2-2-2-10-2">
                <text:list-item text:style-override="id1-3-2-2-2-10-2">
                  <text:number>1.</text:number>
                  <text:p text:style-name="al">Als subsidiabele kosten worden uitsluitend in aanmerking genomen: </text:p>
                  <text:list text:style-name="id1-3-2-2-2-10-2-3">
                    <text:list-item text:style-override="id1-3-2-2-2-10-2-3-1">
                      <text:number>a.</text:number>
                      <text:p text:style-name="al">in geval van deelname aan een handelsmissie: de kosten van retourvliegtickets naar een bestemming, de kosten van hotelovernachtingen in het buitenland gedurende de periode waarin de handelsmissie plaatsvindt, de kosten voor deelname aan evenementen tijdens de handelsmissie die hiermee verband houden of onderdeel uitmaken van het programma van de handelsmissie, de kosten voor het inhuren van tolken en de kosten van begeleiding door een of meer handelsagenten tijdens de handelsmissie; </text:p>
                    </text:list-item>
                    <text:list-item text:style-override="id1-3-2-2-2-10-2-3-2">
                      <text:number>b.</text:number>
                      <text:p text:style-name="al">in geval van deelname aan een internationale beurs: de kosten van inschrijving voor deelname aan de internationale beurs, de kosten voor het huren van een stand of standplaats, de kosten voor het laten bouwen van een stand door derden, de kosten van opslag van beursmaterialen ter plekke, de kosten voor het huren van materialen voor het inrichten van een stand, de kosten van transport voor het vervoer van beursmaterialen door derden en de kosten van het huren van transportmiddelen voor het vervoer van beursmaterialen. </text:p>
                    </text:list-item>
                  </text:list>
                </text:list-item>
                <text:list-item text:style-override="id1-3-2-2-2-10-3">
                  <text:number>2.</text:number>
                  <text:p text:style-name="al">Indien meerdere ondernemingen die geen organisatorische, juridische of economische banden met elkaar onderhouden, subsidie aanvragen voor deelname aan een en dezelfde handelsmissie, dan worden de subsidiabele kosten voor de deelname aan deze handelsmissie naar rato verdeeld over de verschillende aanvragers op het moment dat de kosten voor deelname gezamenlijk worden gedragen door vorengenoemde ondernemingen. </text:p>
                </text:list-item>
              </text:list>
            </text:section>
            <text:section text:name="artikel_id1-3-2-2-2-11" text:style-name="artikel">
              <text:p text:style-name="artikel_kop_titel"><text:span text:style-name="artikel_kop_label">Artikel</text:span> <text:span text:style-name="artikel_kop_nr">2.10</text:span> Hoogte subsidie </text:p>
              <text:p text:style-name="al">De subsidie bedraagt ten hoogste 50% procent van de totale subsidiabele kosten met een maximum van € 4.000,- exclusief BTW. </text:p>
            </text:section>
            <text:section text:name="artikel_id1-3-2-2-2-12" text:style-name="artikel">
              <text:p text:style-name="artikel_kop_titel"><text:span text:style-name="artikel_kop_label">Artikel</text:span> <text:span text:style-name="artikel_kop_nr">2.11</text:span> Verplichtingen van de subsidieontvanger </text:p>
              <text:p text:style-name="al">Onverminderd de verplichtingen die voortvloeien uit artikel 2.13 en 2.14 van de Asv 2013 en de Awb, is de subsidieontvanger verplicht om:</text:p>
              <text:list text:style-name="id1-3-2-2-2-12-3">
                <text:list-item text:style-override="id1-3-2-2-2-12-3-1">
                  <text:number>a.</text:number>
                  <text:p text:style-name="al">de gesubsidieerde activiteit binnen een jaar na ontvangst van de aanvraag uit te voeren;</text:p>
                </text:list-item>
                <text:list-item text:style-override="id1-3-2-2-2-12-3-2">
                  <text:number>b.</text:number>
                  <text:p text:style-name="al">de gesubsidieerde activiteit zelf uit te voeren;</text:p>
                </text:list-item>
                <text:list-item text:style-override="id1-3-2-2-2-12-3-3">
                  <text:number>c.</text:number>
                  <text:p text:style-name="al">de kosten van de gesubsidieerde activiteit zelf te maken en te betalen;</text:p>
                </text:list-item>
                <text:list-item text:style-override="id1-3-2-2-2-12-3-4">
                  <text:number>d.</text:number>
                  <text:p text:style-name="al">desgevraagd na afloop van de realisatietermijn van de gesubsidieerde activiteit, facturen en betaalbewijzen ten aanzien van de gemaakte en betaalde kosten van de gesubsidieerde activiteit te overleggen almede foto’s die gemaakt zijn tijdens de handelsmissie of de internationale beurs.</text:p>
                </text:list-item>
              </text:list>
            </text:section>
            <text:section text:name="artikel_id1-3-2-2-2-13" text:style-name="artikel">
              <text:p text:style-name="artikel_kop_titel"><text:span text:style-name="artikel_kop_label">Artikel</text:span> <text:span text:style-name="artikel_kop_nr">2.12</text:span> Prestatieverantwoording </text:p>
              <text:list text:style-name="id1-3-2-2-2-13-2">
                <text:list-item text:style-override="id1-3-2-2-2-13-2">
                  <text:number>1.</text:number>
                  <text:p text:style-name="al">Een subsidie die verleend wordt op grond van deze regeling wordt direct vastgesteld. </text:p>
                </text:list-item>
                <text:list-item text:style-override="id1-3-2-2-2-13-3">
                  <text:number>2.</text:number>
                  <text:p text:style-name="al">De subsidieontvanger toont na afloop van de beurs of handelsmissie desgevraagd aan dat deelname hieraan overeenkomstig het besluit tot subsidieverlening heeft plaatsgevonden en dat aan de subsidieverlening verbonden verplichtingen is voldaan, door de in artikel 2.11, aanhef en onder d, genoemde bewijsmiddelen te overleggen. </text:p>
                </text:list-item>
              </text:list>
            </text:section>
            <text:section text:name="artikel_id1-3-2-2-2-14" text:style-name="artikel">
              <text:p text:style-name="artikel_kop_titel"><text:span text:style-name="artikel_kop_label">Artikel</text:span> <text:span text:style-name="artikel_kop_nr">2.13</text:span> Intrekking en terugvordering</text:p>
              <text:list text:style-name="id1-3-2-2-2-14-2">
                <text:list-item text:style-override="id1-3-2-2-2-14-2">
                  <text:number>1.</text:number>
                  <text:p text:style-name="al">Onverminderd het bepaalde in afdeling 4.2.6 van de Awb wordt een beschikking tot subsidievaststelling die op grond van deze regeling is afgegeven door Gedeputeerde Staten ingetrokken en kan een op basis daarvan uitbetaald bedrag worden teruggevorderd, indien:</text:p>
                  <text:list text:style-name="id1-3-2-2-2-14-2-3">
                    <text:list-item text:style-override="id1-3-2-2-2-14-2-3-1">
                      <text:number>a.</text:number>
                      <text:p text:style-name="al">de gesubsidieerde activiteit niet conform de aanvraag wordt gerealiseerd of is gerealiseerd;</text:p>
                    </text:list-item>
                    <text:list-item text:style-override="id1-3-2-2-2-14-2-3-2">
                      <text:number>b.</text:number>
                      <text:p text:style-name="al">de subsidieontvanger op enig moment gedurende de realisatie van de gesubsidieerde activiteit niet of niet meer beschikt over de benodigde operationele en financiële capaciteit voor de uitvoering hiervan; </text:p>
                    </text:list-item>
                    <text:list-item text:style-override="id1-3-2-2-2-14-2-3-3">
                      <text:number>c.</text:number>
                      <text:p text:style-name="al">niet voldaan wordt aan de aan de subsidievaststelling verbonden verplichtingen.</text:p>
                    </text:list-item>
                  </text:list>
                </text:list-item>
                <text:list-item text:style-override="id1-3-2-2-2-14-3">
                  <text:number>2.</text:number>
                  <text:p text:style-name="al">Intrekking van de subsidievaststelling op grond van het eerste lid, onderdeel a, vindt niet plaats, indien de afwijking van de bij de subsidieaanvraag verstrekte informatie vooraf aan Gedeputeerde Staten is voorgelegd en laatstgenoemde daarmee schriftelijk heeft ingestemd. Voor zover Gedeputeerde Staten niet met afwijking heeft ingestemd, verricht de subsidieontvanger die activiteiten voor eigen rekening en risico.</text:p>
                </text:list-item>
                <text:list-item text:style-override="id1-3-2-2-2-14-4">
                  <text:number>3.</text:number>
                  <text:p text:style-name="al">Door Gedeputeerde Staten onverschuldigde betaalde subsidiebedragen worden overeenkomstig artikel 4:57 van de Awb teruggevorderd bij de subsidieontvanger. </text:p>
                </text:list-item>
              </text:list>
            </text:section>
            <text:section text:name="artikel_id1-3-2-2-2-15" text:style-name="artikel">
              <text:p text:style-name="artikel_kop_titel"><text:span text:style-name="artikel_kop_label">Artikel</text:span> <text:span text:style-name="artikel_kop_nr">2.14</text:span> Staatssteun </text:p>
              <text:list text:style-name="id1-3-2-2-2-15-2">
                <text:list-item text:style-override="id1-3-2-2-2-15-2">
                  <text:number>1.</text:number>
                  <text:p text:style-name="al">Subsidies in het kader van deze regeling worden verstrekt met toepassing van de de-minimisverordening.</text:p>
                </text:list-item>
                <text:list-item text:style-override="id1-3-2-2-2-15-3">
                  <text:number>2.</text:number>
                  <text:p text:style-name="al">De aanvrager vult een de-minimisverklaring in om te bepalen of de subsidie met toepassing van de-minimissteun kan worden verstrekt. </text:p>
                </text:list-item>
                <text:list-item text:style-override="id1-3-2-2-2-15-4">
                  <text:number>3.</text:number>
                  <text:p text:style-name="al">Het voordeel met toepassing van de-minimissteun mag nooit hoger zijn dan € 200.000,- over een periode van drie belastingjaren per zelfstandige onderneming en dient ook anderszins te voldoen aan de voorwaarden voor de-minimissteun. </text:p>
                </text:list-item>
                <text:list-item text:style-override="id1-3-2-2-2-15-5">
                  <text:number>4.</text:number>
                  <text:p text:style-name="al">De in dit artikel genoemde de-minimissteun betreft het bruto subsidie-equivalent zoals omschreven in de de-minimisverordening.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International Business Fryslân, handelsmissie &amp; beursdeelname 2018-2019.</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text:span></text:p>
            <text:p><text:span text:style-name="functie">19 december 2017.</text:span></text:p>
          </text:section>
          <text:section text:name="ondertekening_id1-3-2-3-2">
            <text:p><text:span text:style-name="functie"/></text:p>
            <text:p><text:span text:style-name="functie">Voorzitter drs. A.A.M. Brok</text:span></text:p>
            <text:p><text:span text:style-name="functie">Secretaris R.E. Bouius – Riemersma, MBA MCM</text:span></text:p>
          </text:section>
        </text:section>
        <text:section text:name="nota-toelichting_id1-3-2-4" text:style-name="nota-toelichting">
          <text:p text:style-name="kop_level0"><text:span text:style-name="label"/> <text:span text:style-name="nr"/> Artikelsgewijze toelichting </text:p>
          <text:p text:style-name="al">Subsidieregeling International Business Fryslân, handelsmissie &amp; beursdeelname 2018-2019.</text:p>
          <text:p text:style-name="al"/>
          <text:p text:style-name="al">
          <text:span text:style-name="nadrukcur">Artikel 1.1, aanhef en onder d: </text:span>
        </text:p>
          <text:p text:style-name="al">Hierin wordt aangegeven welke ondernemingen in aanmerking kunnen komen voor een subsidie op grond van de onderhavige paragraaf. Conform de door de Europese Commissie vastgestelde definitie van kleine, middelgrote, en micro-ondernemingen in bijlage I van de Verordening (EU) nr. 651/2014van 17 juni 2014 behoren tot de categorie kleine, middelgrote en micro-ondernemingen (KMO’s), ondernemingen waar minder dan 250 personen werkzaam zijn en waarvan de jaaromzet € 50 miljoen of het jaarlijkse balanstotaal € 43 miljoen niet overschrijdt. Deze normen worden verder aangehaald als MKB-normen.</text:p>
          <text:p text:style-name="al"/>
          <text:p text:style-name="al">Gevolg van deze Europese regelgeving is dat het gehele verband van ondernemingen waartoe de aanvragende (dus ook een mede aanvragende) onderneming behoort, wordt getoetst aan de MKB-normen. Denk bijvoorbeeld aan moedermaatschappijen, zusterondernemingen en dochterondernemingen. Indien de aanvragende onderneming direct of indirect voor 25% of meer en mind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text:p>
          <text:p text:style-name="al"/>
          <text:p text:style-name="al">
          <text:span text:style-name="nadrukcur">Artikel 1.1, aanhef en onder f: </text:span>
        </text:p>
          <text:p text:style-name="al">Een vakbeurs is een op export gericht evenement met een begin- en einddatum dat over het algemeen regelmatig plaatsvindt, waar ondernemingen hun producten en/of diensten presenteren, met als doel (potentiële) klanten te ontmoeten en de belangstelling voor hun producten en/of diensten op te wekken of te bestendigen. Vakbeurzen zijn voornamelijk gericht op zakelijke bezoekers. </text:p>
          <text:p text:style-name="al"/>
          <text:p text:style-name="al">
          <text:span text:style-name="nadrukcur">Artikel 2.3 </text:span>
        </text:p>
          <text:p text:style-name="al">Uitsluitend MKB-ondernemingen zoals gedefinieerd in deze regeling en de Verordening (EU) nr. 651/2014 van 17 juni 2014 komen voor subsidie in aanmerking. In het geval dat de onderneming van de aanvrager nog in oprichting is, dan valt de aanvrager in elk geval niet onder de doelgroep van de regeling en wordt de subsidie geweigerd. </text:p>
          <text:p text:style-name="al"/>
          <text:p text:style-name="al">
          <text:span text:style-name="nadrukcur">Artikel 2.5, eerste lid: </text:span>
        </text:p>
          <text:p text:style-name="al">Aanvragen voor subsidie in het kader van de regeling kunnen worden ingediend vanaf 2 januari 2018 tot en met 31 december 2019. Aanvragen die worden ontvangen door Gedeputeerde Staten buiten het voornoemde tijdvak om worden geweigerd en wel op grond van artikel 2.8, aanhef en onder h. </text:p>
          <text:p text:style-name="al"/>
          <text:p text:style-name="al">
          <text:span text:style-name="nadrukcur">Artikel 2.5, tweede lid:</text:span>
        </text:p>
          <text:p text:style-name="al">Voor de volgorde van registratie en behandeling van de aanvragen wordt uitgegaan van de ontvangsttheorie. Dat wil zeggen dat de datum van ontvangst van de volledige aanvragen bepalend is voor de volgorde waarin de subsidies worden verdeeld. Aanvragen worden per datum en niet per tijdstip geregistreerd omdat het niet mogelijk is om gelijke behandeling te garanderen voor alle mogelijkheden waarop de aanvragen kunnen binnenkomen (digitaal, post, persoonlijk afgeven). Elke aanvraag die op eenzelfde dag binnenkomt, wordt daarom zonder tijdstip geregistreerd. </text:p>
          <text:p text:style-name="al"/>
          <text:p text:style-name="al">
          <text:span text:style-name="nadrukcur">Artikel 2.5, vierde lid: </text:span>
        </text:p>
          <text:p text:style-name="al">Een aanvrager kan per subsidiabele activiteit meerdere aanvragen indienen, zolang het per aanvraag om een afzonderlijke activiteit gaat. Ter illustratie: aan aanvrager A is op grond van artikel 2.2, aanhef en onder a, een subsidie verstrekt voor deelname aan een uitgaande handelsmissie naar Rusland. Aanvrager A kan dan voor deelname aan een andere uitgaande handelsmissie, bijvoorbeeld naar China, opnieuw een subsidie aanvragen op grond van het vorengenoemde artikel. </text:p>
          <text:p text:style-name="al"/>
          <text:p text:style-name="al">Er is geen limiet verbonden aan het aantal aanvragen dat een aanvrager kan indienen per subsidiabele activiteit. </text:p>
          <text:p text:style-name="al"/>
          <text:p text:style-name="al">
          <text:span text:style-name="nadrukcur">Artikel 2.6, eerste lid</text:span>
        </text:p>
          <text:p text:style-name="al">De verdeelsystematiek vindt plaats op basis van het principe ‘’wie het eerst komt, wie het eerst maalt’’. De volledigheid van de aanvraag is daarbij echter wel bepalend voor de datum van ontvangst. Dit betekent dat in geval dat een ontvangen aanvraag onvolledig is, de datum van ontvangst van de aanvraag wordt vastgesteld op het moment dat de aanvraag volledig is aangevuld en deze volledige aanvulling ontvangen is door Gedeputeerde Staten op het in het aanvraagformulier aangegeven contactadres. Na ontvangst van een volledige aanvraag wordt de aanvraag inhoudelijk beoordeeld aan de hand van de regeling en zal worden beoordeeld of de aanvraag voor subsidie in aanmerking komt.</text:p>
          <text:p text:style-name="al"/>
          <text:p text:style-name="al">Zodra het subsidieplafondbudget dat voor deze regeling beschikbaar is gesteld is bereikt, wordt de aanvraag geweigerd ook al voldoet deze aan de vereisten om voor subsidie in aanmerking te komen. Op voorhand is niet aan te geven wanneer het subsidieplafond zal zijn bereikt.</text:p>
          <text:p text:style-name="al"/>
          <text:p text:style-name="al">
          <text:span text:style-name="nadrukcur">Artikel 2.6, tweede lid</text:span>
        </text:p>
          <text:p text:style-name="al">Uitgegaan wordt van een stelsel waarin de beschikbare bedragen worden verdeeld naar volgorde van ontvangst van een volledige aanvraag. Niet uitgesloten is dat op dezelfde dag meerdere subsidieaanvragen binnenkomen en dat honorering van al deze aanvragen tot een overschrijding van het beschikbaar gestelde subsidieplafond zou leiden. Daarom is een voorziening opgenomen om voor die situatie een nadere rangorde aan te kunnen brengen in de aanvragen van de desbetreffende dag. Deze rangorde wordt bepaald door middel van loting van volledige aanvragen. De loting bepaalt de volgorde waarin de subsidieaanvragen worden behandeld; niet de datum of het tijdstip van ontvangst. Alle aanvragen die op dezelfde dag zijn ontvangen, maken gelijke kans om voor subsidie in aanmerking te komen. Het maakt niet uit hoe laat de aanvraag op de desbetreffende dag is ontvangen. Ook het indienen van meerdere aanvragen voor eenzelfde activiteit of voor afzonderlijke activiteiten beïnvloedt de loting niet: per aanvrager wordt slechts één subsidieaanvraag voor een afzonderlijke activiteit in behandeling genomen. Indien een aanvraag dient te worden aangevuld wegens onvolledigheid, geldt voor de verdeelsystematiek de datum van ontvangst van de aanvulling, als datum van ontvangst van de aanvraag.</text:p>
          <text:p text:style-name="al"/>
          <text:p text:style-name="al">
          <text:span text:style-name="nadrukcur">Artikel 2.7, aanhef en onder f:</text:span>
        </text:p>
          <text:p text:style-name="al">Aan de beurs moet worden deelgenomen met een eigen beursstand (lees: een eigen stand met opbouw, banners, meubilair, informatie over de onderneming van de aanvrager, enz.). Indien de aanvrager niet met een eigen beursstand deelneemt aan de beurs, dan wordt de subsidie geweigerd. Dit is bijvoorbeeld het geval wanneer een medewerker van de aanvrager op een beursstand van een andere onderneming producten en/of diensten staat te promoten van de aanvrager met een laptop, wat folders en een of meer stoelen. </text:p>
          <text:p text:style-name="al"/>
          <text:p text:style-name="al">
          <text:span text:style-name="nadrukcur">Artikel 2.8, aanhef en onder a: </text:span>
        </text:p>
          <text:p text:style-name="al">Om voor subsidie in aanmerking te komen, mogen ten aanzien van de subsidiabele kosten van de activiteit waarvoor subsidie wordt aangevraagd, nog geen verplichtingen zijn aangegaan langer dan vier weken vóórdat de subsidieaanvraag is ontvangen. Dit is bepaald om de stimulerende werking van de regeling te waarborgen. </text:p>
          <text:p text:style-name="al"/>
          <text:p text:style-name="al">Onder het aangaan van verplichtingen wordt bijvoorbeeld verstaan het voor akkoord ondertekenen van een offerte van een externe partij, het inschrijven voor deelname aan een internationale beurs of het (mondeling) bevestigen van een opdracht aan een externe partij. Indien vóór de ontvangst van de aanvraag is gestart met werkzaamheden ten behoeve van de te subsidiëren activiteit dan wordt ervan uitgegaan dat er te vroeg een verplichting is aangegaan. In het geval dat er voor een deel van de begrote kosten van de te subsidiëren activiteit een verplichting is aangegaan langer dan vier weken vóór ontvangst van de aanvraag, wordt de gehele aanvraag geweigerd. </text:p>
          <text:p text:style-name="al"/>
          <text:p text:style-name="al">Bij het uitvoeren van deze regeling wordt op grond van artikel 1.10, vierde lid, van de Asv 2013 afgeweken van artikel 1.10, eerste lid, aanhef en onder h, van de Asv 2013 af, waarin bepaald is dat kosten waarvoor reeds verplichtingen zijn aangegaan voordat de aanvraag is ontvangen niet subsidiabel zijn.</text:p>
          <text:p text:style-name="al"/>
          <text:p text:style-name="al">
          <text:span text:style-name="nadrukcur">Artikel 2.8, aanhef en onder g: </text:span>
        </text:p>
          <text:p text:style-name="al">Wanneer voor de activiteit waarvoor bij Gedeputeerde Staten subsidie is aangevraagd reeds een subsidie is aangevraagd of verstrekt door een andere instantie of organisatie, dan wordt de aanvraag voor deze activiteit eveneens geweigerd. Onder een subsidie als hiervoor bedoeld valt bijvoorbeeld ook een door RVO.nl verstrekte voucher als bedoeld in artikel 1 van het Kaderbesluit nationale EZ-subsidies. </text:p>
          <text:p text:style-name="al"/>
          <text:p text:style-name="al">Uit het bovenstaande volgt dat ‘stapeling’ met andere subsidies niet mogelijk is. </text:p>
          <text:p text:style-name="al"/>
          <text:p text:style-name="al">
          <text:span text:style-name="nadrukcur">Artikel 2.9, eerste lid, onder a: </text:span>
        </text:p>
          <text:p text:style-name="al">De subsidiabele reiskosten zijn limitatief omschreven in dit artikel. Overige reiskosten, zoals bijvoorbeeld de kosten voor verplaatsingen in het buitenland na aankomst op de eindbestemming of de reiskosten binnen een stad, zoals taxikosten, zijn dan ook niet subsidiabel. </text:p>
          <text:p text:style-name="al"/>
          <text:p text:style-name="al">
          <text:span text:style-name="nadrukcur">Artikel 2.12 </text:span>
        </text:p>
          <text:p text:style-name="al">Subsidie die verstrekt wordt in het kader van deze regeling wordt direct vastgesteld. Dit betekent dat de subsidieontvanger na realisatie van de gesubsidieerde activiteit in beginsel geen vaststellingsverzoek hoeft in te dienen waarmee zij (financiële) verantwoording aflegt aan Gedeputeerde Staten. </text:p>
          <text:p text:style-name="al"/>
          <text:p text:style-name="al">Evenwel controleert Gedeputeerde Staten de in het kader van de regeling verstrekte subsidies steekproefsgewijs. Als een subsidieontvanger in de steekproef valt, is hij verplicht om aan te tonen dat de gesubsidieerde activiteit is verricht en dat aan de subsidievaststelling verbonden verplichtingen is voldaan. Hiervoor dient hij in ieder geval kopieën van facturen en betaalbewijzen ten aanzien van de gemaakte en betaalde kosten van de gesubsidieerde activiteit te overleggen alsmede foto’s die tijdens de handelsmissie of beursstand gemaakt. </text:p>
          <text:p text:style-name="al"/>
          <text:p text:style-name="al">Als uit de steekproef onregelmatigheden blijken, dan wordt de subsidievaststelling ten nadele van de subsidieontvanger gewijzigd of ingetrokken conform artikel 4:49 van de Awb.</text:p>
          <text:p text:style-name="al"/>
          <text:p text:style-name="al">
          <text:span text:style-name="nadrukcur">Artikel 2.14 </text:span>
        </text:p>
          <text:p text:style-name="al">Het steunkader waarbinnen subsidie wordt verstrekt in het kader van deze regeling is de de-minimissteunen is geregeld in Verordening (EG) Nr. 1407/2013 van de Commissie van 18 december 2013. Op grond van deze verordening kan Gedeputeerde Staten aan MKB-ondernemingen over een periode van driebelastingjaren tot € 200.000,- aan voordeel verstrekken zonder dat dit staatssteun oplevert. Om te kunnen beoordelen dat het vorengenoemde plafondbedrag niet wordt overschreden met de subsidieverstrekking in het kader van deze regeling, dient bij de aanvraag een ingevulde de-minimisverklaring te worden overgeleg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03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3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3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deputeerde Staten van de provincie Fryslân houdende regels omtrent de subsidiëring van deelname aan handelsmissies en beursdeelnames door MKB-ondernemingen Subsidieregeling International Business Fryslân, handelsmissie &amp; beursdeelname 2018-201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6036</meta:user-defined>
    <meta:user-defined meta:name="OVERHEIDop.PrbID/DC.identifier">prb-2017-6036</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Provincie/DC.spatial">Fryslân</meta:user-defined>
    <meta:user-defined meta:name="DC.source">;http://decentrale.regelgeving.overheid.nl/cvdr/xhtmloutput/Historie/Frysl%C3%A2n/CVDR332960/CVDR332960_4.html</meta:user-defined>
    <meta:user-defined meta:name="DC.source">;http://eur-lex.europa.eu/legal-content/NL/TXT/?uri=CELEX%3A32013R1407</meta:user-defined>
    <meta:user-defined meta:name="OVERHEIDop.referentienummer">01472915</meta:user-defined>
    <meta:user-defined meta:name="DCTERMS.alternative">Subsidieregeling International Business Fryslân, handelsmissie &amp; beursdeelname 2018-2019</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12-22</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5377_1</meta:user-defined>
    <meta:user-defined meta:name="OVERHEIDop.versieInformatie"/>
  </office:meta>
</office:document-meta>
</file>