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5-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5-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0-5-3-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0-5-3-4-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0-5-3-4-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0-5-3-4-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0-5-3-4-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0-5-3-4-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0-5-3-4-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0-5-3-4-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0-5-3-4-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0-5-3-4-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0-5-3-4-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0-5-3-4-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0-5-3-4-3-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0-5-3-4-3-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0-5-3-4-3-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10-5-3-4-3-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10-5-3-4-3-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2-10-5-3-4-3-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10-5-3-4-3-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s Deltaplan Agrarisch Waterbeheer Subsidieregeling Deltaplan Agrarisch Waterbeheer provincie Groningen</text:p>
      <text:section text:name="regeling_id1-3-2" text:style-name="regeling">
        <text:section text:name="aanhef_id1-3-2-1" text:style-name="aanhef">
          <text:section text:name="preambule_id1-3-2-1-1" text:style-name="preambule">
            <text:p text:style-name="al">Gedeputeerde Staten van Groningen maken bekend dat in hun vergadering van 12 december 2017, nr. A.9, afdeling LGW, dossiernummer K321, is vastgesteld de Subsidieregeling Deltaplan Agrarisch Waterbeheer provincie Groningen.</text:p>
            <text:p text:style-name="al"/>
            <text:p text:style-name="al">Gedeputeerde Staten der provincie Groningen </text:p>
            <text:p text:style-name="al"/>
            <text:p text:style-name="al">Overwegende dat:</text:p>
            <text:list text:style-name="id1-3-2-1-1-6">
              <text:list-item text:style-override="id1-3-2-1-1-6-1">
                <text:number>-</text:number>
                <text:p text:style-name="al">dat op grond van de Kaderrichtlijn Water en de Nitraatrichtlijn doelen zijn gesteld ter verbetering van de waterkwaliteit en -kwantiteit;</text:p>
              </text:list-item>
              <text:list-item text:style-override="id1-3-2-1-1-6-2">
                <text:number>-</text:number>
                <text:p text:style-name="al">tussen Rijk, IPO en Unie van Waterschappen afspraken zijn gemaakt over de inzet van financiële middelen voor agrarisch waterbeheer;</text:p>
              </text:list-item>
              <text:list-item text:style-override="id1-3-2-1-1-6-3">
                <text:number>-</text:number>
                <text:p text:style-name="al">dat in de Bestuursovereenkomst Regionale Regeling DAW, provincie en waterschappen nadere afspraken hebben gemaakt over de opzet en bijdrage aan een gemeenschappelijke regeling.</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Verordening (EU) Nr. 702/2014 van de Commissie van 25 juni 2014, PbEU 2014, L 193/1;</text:p>
              </text:list-item>
            </text:list>
            <text:p text:style-name="al">Besluiten vast te stellen:</text:p>
            <text:p text:style-name="al"/>
            <text:p text:style-name="al">
            <text:span text:style-name="nadrukvet">Subsidieregeling Deltaplan Agrarisch Waterbeheer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 </text:p>
            <text:list text:style-name="id1-3-2-2-1-3">
              <text:list-item text:style-override="id1-3-2-2-1-3-1">
                <text:number>a.</text:number>
                <text:p text:style-name="al">Awb: Algemene wet bestuursrecht; </text:p>
              </text:list-item>
              <text:list-item text:style-override="id1-3-2-2-1-3-2">
                <text:number>b.</text:number>
                <text:p text:style-name="al">BOOT-lijst: maatregelentabel opgesteld door het Bestuurlijk Overleg Openteelten;</text:p>
              </text:list-item>
              <text:list-item text:style-override="id1-3-2-2-1-3-3">
                <text:number>c.</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3-4">
                <text:number>d.</text:number>
                <text:p text:style-name="al">DAW: Deltaplan Agrarisch Waterbeheer;</text:p>
              </text:list-item>
              <text:list-item text:style-override="id1-3-2-2-1-3-5">
                <text:number>e.</text:number>
                <text:p text:style-name="al">immateriële activa: fysiek of financieel niet-tastbare activa, zoals octrooien, licenties, knowhow of andere intellectuele eigendomsrechten;</text:p>
              </text:list-item>
              <text:list-item text:style-override="id1-3-2-2-1-3-6">
                <text:number>f.</text:number>
                <text:p text:style-name="al">kleine, middelgrote en micro-ondernemingen (kmo's): ondernemingen waar minder dan 250 personen werkzaam zijn en waarvan de jaaromzet 50 miljoen euro of het jaarlijkse balanstotaal 43 miljoen euro niet overschrijdt;</text:p>
              </text:list-item>
              <text:list-item text:style-override="id1-3-2-2-1-3-7">
                <text:number>g.</text:number>
                <text:p text:style-name="al">KRW: Kaderrichtlijn Water (richtlijn 2000/60/EG) Pb EG 2000, L 327/1;</text:p>
              </text:list-item>
              <text:list-item text:style-override="id1-3-2-2-1-3-8">
                <text:number>h.</text:number>
                <text:p text:style-name="al">landbouwbedrijf: een eenheid die grond, gebouwen en voorzieningen omvat die voor de primaire landbouwproductie worden gebruikt;</text:p>
              </text:list-item>
              <text:list-item text:style-override="id1-3-2-2-1-3-9">
                <text:number>i.</text:number>
                <text:p text:style-name="al">Landbouw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ublicatieblad van de Europese Unie van 1 juli 2014, L 193/1;</text:p>
              </text:list-item>
              <text:list-item text:style-override="id1-3-2-2-1-3-10">
                <text:number>j.</text:number>
                <text:p text:style-name="al">materiële activa: activa bestaande uit gronden, gebouwen en installaties, machines en uitrusting;</text:p>
              </text:list-item>
              <text:list-item text:style-override="id1-3-2-2-1-3-11">
                <text:number>k.</text:number>
                <text:p text:style-name="al">niet-productieve investering: investering die niet leidt tot een aanzienlijke stijging van de waarde of de rentabiliteit van het bedrijf;</text:p>
              </text:list-item>
              <text:list-item text:style-override="id1-3-2-2-1-3-12">
                <text:number>l.</text:number>
                <text:p text:style-name="al">nutriënten: nitraat en fosfaat;</text:p>
              </text:list-item>
              <text:list-item text:style-override="id1-3-2-2-1-3-13">
                <text:number>m.</text:number>
                <text:p text:style-name="al">omgevingsvisie: het door Provinciale Staten vastgestelde beleid met betrekking milieu, natuur, verkeer en vervoer, water en ruimtelijke ordening;</text:p>
              </text:list-item>
              <text:list-item text:style-override="id1-3-2-2-1-3-14">
                <text:number>n.</text:number>
                <text:p text:style-name="al">stroomgebiedbeheerplan: maatregelenplan als bedoeld in artikel 11 KRW;</text:p>
              </text:list-item>
              <text:list-item text:style-override="id1-3-2-2-1-3-15">
                <text:number>o.</text:number>
                <text:p text:style-name="al">unienorm: verplichte, in de wetgeving van de Europese Unie vastgestelde norm die het niveau aangeeft dat de individuele ondernemingen moeten halen, met name wat milieu, hygiëne en dierenwelzijn betreft: op Unieniveau vastgestelde normen of doelstellingen die bindend zijn voor de lidstaten, maar niet voor individuele ondernemingen, worden niet als Unienormen beschouwd.</text:p>
              </text:list-item>
            </text:list>
          </text:section>
          <text:section text:name="artikel_id1-3-2-2-2" text:style-name="artikel">
            <text:p text:style-name="artikel_kop_titel"><text:span text:style-name="artikel_kop_label">Artikel</text:span> <text:span text:style-name="artikel_kop_nr">2</text:span> Doel</text:p>
            <text:p text:style-name="al">De subsidieregeling heeft tot doel maatregelen te stimuleren met betrekking tot bodem-, grond- en oppervlaktewater die bijdragen aan één van de volgende doelstellingen:</text:p>
            <text:list text:style-name="id1-3-2-2-2-3">
              <text:list-item text:style-override="id1-3-2-2-2-3-1">
                <text:number>a.</text:number>
                <text:p text:style-name="al">het verbeteren van de waterkwaliteit door het terugdringen van nutriënten en residuen van gewasbeschermingsmiddelen in watersystemen afkomstig uit de landbouw zoals beoogd in de KRW en de Nitraatrichtlijn en voor zover de maatregel verder gaat dan de geldende unienorm;</text:p>
              </text:list-item>
              <text:list-item text:style-override="id1-3-2-2-2-3-2">
                <text:number>b.</text:number>
                <text:p text:style-name="al">het voorkomen of beperken van watertekorten, wateroverlast, verzilting of bodemdaling.</text:p>
              </text:list-item>
            </text:list>
          </text:section>
          <text:section text:name="artikel_id1-3-2-2-3" text:style-name="artikel">
            <text:p text:style-name="artikel_kop_titel"><text:span text:style-name="artikel_kop_label">Artikel</text:span> <text:span text:style-name="artikel_kop_nr">3</text:span> Doelgroep</text:p>
            <text:p text:style-name="al">De subsidie wordt uitsluitend verstrekt aan:</text:p>
            <text:list text:style-name="id1-3-2-2-3-3">
              <text:list-item text:style-override="id1-3-2-2-3-3-1">
                <text:number>a.</text:number>
                <text:p text:style-name="al">landbouwers;</text:p>
              </text:list-item>
              <text:list-item text:style-override="id1-3-2-2-3-3-2">
                <text:number>b.</text:number>
                <text:p text:style-name="al">eigenaren van gronden met bestemming landbouw;</text:p>
              </text:list-item>
              <text:list-item text:style-override="id1-3-2-2-3-3-3">
                <text:number>c.</text:number>
                <text:p text:style-name="al">grondgebruikers;</text:p>
              </text:list-item>
              <text:list-item text:style-override="id1-3-2-2-3-3-4">
                <text:number>d.</text:number>
                <text:p text:style-name="al">loonwerkbedrijven;</text:p>
              </text:list-item>
              <text:list-item text:style-override="id1-3-2-2-3-3-5">
                <text:number>e.</text:number>
                <text:p text:style-name="al">landbouwmechanisatiebedrijven;</text:p>
              </text:list-item>
              <text:list-item text:style-override="id1-3-2-2-3-3-6">
                <text:number>f.</text:number>
                <text:p text:style-name="al">leveranciers van landbouwproductiemiddelen;</text:p>
              </text:list-item>
              <text:list-item text:style-override="id1-3-2-2-3-3-7">
                <text:number>g.</text:number>
                <text:p text:style-name="al">landbouworganisaties;</text:p>
              </text:list-item>
              <text:list-item text:style-override="id1-3-2-2-3-3-8">
                <text:number>h.</text:number>
                <text:p text:style-name="al">waterschappen;</text:p>
              </text:list-item>
              <text:list-item text:style-override="id1-3-2-2-3-3-9">
                <text:number>i.</text:number>
                <text:p text:style-name="al">waterleidingbedrijven;</text:p>
              </text:list-item>
              <text:list-item text:style-override="id1-3-2-2-3-3-10">
                <text:number>j.</text:number>
                <text:p text:style-name="al">samenwerkingsverbanden van bovenstaande partijen, bestaande uit tenminste twee partijen die van belang zijn voor het verwezenlijken van de doelstelling van de projectvraag en tenminste één landbouwer of een organisatie die hen vertegenwoordigt.</text:p>
              </text:list-item>
            </text:list>
          </text:section>
          <text:section text:name="artikel_id1-3-2-2-4" text:style-name="artikel">
            <text:p text:style-name="artikel_kop_titel"><text:span text:style-name="artikel_kop_label">Artikel</text:span> <text:span text:style-name="artikel_kop_nr">4</text:span> Openstelling</text:p>
            <text:list text:style-name="id1-3-2-2-4-2">
              <text:list-item text:style-override="id1-3-2-2-4-2">
                <text:number>1.</text:number>
                <text:p text:style-name="al">Gedeputeerde Staten kunnen één of meer openstellingsbesluiten vaststellen.</text:p>
              </text:list-item>
              <text:list-item text:style-override="id1-3-2-2-4-3">
                <text:number>2.</text:number>
                <text:p text:style-name="al">Gedeputeerde Staten stellen per openstellingsbesluit vast:</text:p>
                <text:list text:style-name="id1-3-2-2-4-3-3">
                  <text:list-item text:style-override="id1-3-2-2-4-3-3-1">
                    <text:number>a.</text:number>
                    <text:p text:style-name="al">één of meerdere subsidieplafonds;</text:p>
                  </text:list-item>
                  <text:list-item text:style-override="id1-3-2-2-4-3-3-2">
                    <text:number>b.</text:number>
                    <text:p text:style-name="al">de periode waarbinnen een aanvraag om subsidie moet zijn ontvangen.</text:p>
                  </text:list-item>
                </text:list>
              </text:list-item>
              <text:list-item text:style-override="id1-3-2-2-4-4">
                <text:number>3.</text:number>
                <text:p text:style-name="al">In het openstellingsbesluit kunnen Gedeputeerde Staten nadere regels stellen met betrekking tot:</text:p>
                <text:list text:style-name="id1-3-2-2-4-4-3">
                  <text:list-item text:style-override="id1-3-2-2-4-4-3-1">
                    <text:number>a.</text:number>
                    <text:p text:style-name="al">de doelgroep;</text:p>
                  </text:list-item>
                  <text:list-item text:style-override="id1-3-2-2-4-4-3-2">
                    <text:number>b.</text:number>
                    <text:p text:style-name="al">de categorieën van activiteiten die voor subsidie in aanmerking komen;</text:p>
                  </text:list-item>
                  <text:list-item text:style-override="id1-3-2-2-4-4-3-3">
                    <text:number>c.</text:number>
                    <text:p text:style-name="al">een territoriale begrenzing van de openstelling;</text:p>
                  </text:list-item>
                  <text:list-item text:style-override="id1-3-2-2-4-4-3-4">
                    <text:number>d.</text:number>
                    <text:p text:style-name="al">criteria voor de kosteneffectiviteit van de activiteit;</text:p>
                  </text:list-item>
                  <text:list-item text:style-override="id1-3-2-2-4-4-3-5">
                    <text:number>e.</text:number>
                    <text:p text:style-name="al">een maximumbedrag of percentage dat per deelnemer of per activiteit zal worden vergoed;</text:p>
                  </text:list-item>
                  <text:list-item text:style-override="id1-3-2-2-4-4-3-6">
                    <text:number>f.</text:number>
                    <text:p text:style-name="al">het minimale aantal deelnemende landbouwers;</text:p>
                  </text:list-item>
                  <text:list-item text:style-override="id1-3-2-2-4-4-3-7">
                    <text:number>g.</text:number>
                    <text:p text:style-name="al">de gegevens of bescheiden die bij een aanvraag voor subsidie aanvullend overlegd moeten worden;</text:p>
                  </text:list-item>
                  <text:list-item text:style-override="id1-3-2-2-4-4-3-8">
                    <text:number>h.</text:number>
                    <text:p text:style-name="al">overige verplichtingen die aan een subsidieontvanger kunnen worden opgelegd.</text:p>
                  </text:list-item>
                </text:list>
              </text:list-item>
              <text:list-item text:style-override="id1-3-2-2-4-5">
                <text:number>4.</text:number>
                <text:p text:style-name="al">Uiterlijk bij de vaststelling van het subsidieplafond bepalen Gedeputeerde Staten hoe het beschikbare bedrag wordt verdeeld. </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aanvraag voor subsidie wordt ingediend door middel van een door de provincie beschikbaar gesteld aanvraagformulier. </text:p>
              </text:list-item>
              <text:list-item text:style-override="id1-3-2-2-5-3">
                <text:number>2.</text:number>
                <text:p text:style-name="al">De aanvrager stuurt een kopie van de aanvraag aan het waterschap of waterschappen op wiens beheergebied(en) de activiteit betrekking heeft.</text:p>
              </text:list-item>
              <text:list-item text:style-override="id1-3-2-2-5-4">
                <text:number>3.</text:number>
                <text:p text:style-name="al">De aanvraag om subsidie bevat in ieder geval: </text:p>
                <text:list text:style-name="id1-3-2-2-5-4-3">
                  <text:list-item text:style-override="id1-3-2-2-5-4-3-1">
                    <text:number>a.</text:number>
                    <text:p text:style-name="al">de NAW-gegevens van de aanvrager; </text:p>
                  </text:list-item>
                  <text:list-item text:style-override="id1-3-2-2-5-4-3-2">
                    <text:number>b.</text:number>
                    <text:p text:style-name="al">de grootte van de onderneming van de aanvrager;</text:p>
                  </text:list-item>
                  <text:list-item text:style-override="id1-3-2-2-5-4-3-3">
                    <text:number>c.</text:number>
                    <text:p text:style-name="al">een beschrijving van de activiteiten waarvoor subsidie wordt aangevraagd inclusief een gedetailleerde tijdsplanning;</text:p>
                  </text:list-item>
                  <text:list-item text:style-override="id1-3-2-2-5-4-3-4">
                    <text:number>d.</text:number>
                    <text:p text:style-name="al">de doelstelling en resultaten die met de activiteiten worden nagestreefd en hoe de activiteiten bijdragen aan de doelstelling bedoeld in artikel 2;</text:p>
                  </text:list-item>
                  <text:list-item text:style-override="id1-3-2-2-5-4-3-5">
                    <text:number>e.</text:number>
                    <text:p text:style-name="al">Een begroting en dekkingsplan voor de kosten van de activiteiten waarvoor subsidie wordt aangevraagd. In de begroting is een lijst van subsidiabele kosten opgenomen. Het dekkingsplan omvat een opgave van bij andere bestuursorganen of private organisaties of personen aangevraagde subsidies of vergoedingen ten behoeve van dezelfde activiteiten, onder vermelding van de stand van zaken ervan alsmede de inschaling van de eigen werkzaamheden zoals genoemd in artikel 10, tweede lid.</text:p>
                  </text:list-item>
                </text:list>
              </text:list-item>
              <text:list-item text:style-override="id1-3-2-2-5-5">
                <text:number> 4. </text:number>
                <text:p text:style-name="al">Indien de verwachte realisatietermijn van het project langer is dan twee jaar, bevat de aanvraag om subsidie tevens:</text:p>
                <text:list text:style-name="id1-3-2-2-5-5-3">
                  <text:list-item text:style-override="id1-3-2-2-5-5-3-1">
                    <text:number>a.</text:number>
                    <text:p text:style-name="al">een meerjarenbegroting met een liquiditeitsplanning per jaar;</text:p>
                  </text:list-item>
                  <text:list-item text:style-override="id1-3-2-2-5-5-3-2">
                    <text:number>b.</text:number>
                    <text:p text:style-name="al">een overzicht in de tijd van de te onderscheiden fasen van het project.</text:p>
                  </text:list-item>
                </text:list>
              </text:list-item>
              <text:list-item text:style-override="id1-3-2-2-5-6">
                <text:number> 5. </text:number>
                <text:p text:style-name="al">Een aanvraag om subsidie van een onderneming bevat tevens een verklaring waaruit blijkt dat de onderneming geen onderneming in moeilijkheden is als bedoeld in artikel 2, onder 14, van de Landbouwvrijstellingsverordening.</text:p>
              </text:list-item>
            </text:list>
          </text:section>
          <text:section text:name="artikel_id1-3-2-2-6" text:style-name="artikel">
            <text:p text:style-name="artikel_kop_titel"><text:span text:style-name="artikel_kop_label">Artikel</text:span> <text:span text:style-name="artikel_kop_nr">6</text:span> Ontvangst en beslistermijn subsidieaanvraag</text:p>
            <text:list text:style-name="id1-3-2-2-6-2">
              <text:list-item text:style-override="id1-3-2-2-6-2">
                <text:number>1.</text:number>
                <text:p text:style-name="al">Na de ontvangst van een subsidieaanvraag bevestigen Gedeputeerde Staten de ontvangst. Daarbij geven Gedeputeerde Staten aan binnen welke termijn zij een besluit op de aanvraag zullen nemen. </text:p>
              </text:list-item>
              <text:list-item text:style-override="id1-3-2-2-6-3">
                <text:number>2.</text:number>
                <text:p text:style-name="al">Gedeputeerde Staten nemen bij het verstrekken van subsidies de volgende beslistermijnen in acht;</text:p>
                <text:list text:style-name="id1-3-2-2-6-3-3">
                  <text:list-item text:style-override="id1-3-2-2-6-3-3-1">
                    <text:number>a.</text:number>
                    <text:p text:style-name="al">binnen 13 weken na ontvangst van de aanvraag;</text:p>
                  </text:list-item>
                  <text:list-item text:style-override="id1-3-2-2-6-3-3-2">
                    <text:number>b.</text:number>
                    <text:p text:style-name="al">indien sprake is van een subsidieplafond en de verlening plaatsvindt in volgorde van rangschikking of evenredige verdeling, binnen 13 weken na afloop van de periode waarin aanvragen kunnen worden ingediend.</text:p>
                  </text:list-item>
                </text:list>
              </text:list-item>
            </text:list>
          </text:section>
          <text:section text:name="artikel_id1-3-2-2-7" text:style-name="artikel">
            <text:p text:style-name="artikel_kop_titel"><text:span text:style-name="artikel_kop_label">Artikel</text:span> <text:span text:style-name="artikel_kop_nr">7</text:span> Algemene weigeringsgronden</text:p>
            <text:p text:style-name="al">Onverminderd de artikelen 4:25 en 4:35 van de Awb wordt een subsidie in ieder geval geweigerd indien:</text:p>
            <text:list text:style-name="id1-3-2-2-7-3">
              <text:list-item text:style-override="id1-3-2-2-7-3-1">
                <text:number>a.</text:number>
                <text:p text:style-name="al">de aanvrager een onderneming in moeilijkheden betreft, zoals bedoeld in artikel 2, onder 14, van de Landbouwvrijstellingsverordening;</text:p>
              </text:list-item>
              <text:list-item text:style-override="id1-3-2-2-7-3-2">
                <text:number>b.</text:number>
                <text:p text:style-name="al">voor dezelfde activiteit en dezelfde subsidiabele kosten reeds subsidie is verstrekt op grond van deze subsidieregeling;</text:p>
              </text:list-item>
              <text:list-item text:style-override="id1-3-2-2-7-3-3">
                <text:number>c.</text:number>
                <text:p text:style-name="al">voor dezelfde activiteiten en subsidiabele kosten door een ander bestuursorgaan of de Europese Commissie reeds subsidie is verstrekt tot het op grond van Europeesrechtelijke bepalingen toegestane maximale subsidiepercentage of -bedrag; </text:p>
              </text:list-item>
              <text:list-item text:style-override="id1-3-2-2-7-3-4">
                <text:number>d.</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7-3-5">
                <text:number>e.</text:number>
                <text:p text:style-name="al">ten aanzien van de subsidieaanvrager een uitstaand bevel tot terugvordering bestaat volgend op een eerdere beschikking van de Europese Commissie, waarin de steun onrechtmatig en onverenigbaar met de gemeenschappelijke markt is verklaard;</text:p>
              </text:list-item>
              <text:list-item text:style-override="id1-3-2-2-7-3-6">
                <text:number>f.</text:number>
                <text:p text:style-name="al">de te subsidiëren activiteit reeds in uitvoering is voordat de aanvraag is ingediend;</text:p>
              </text:list-item>
              <text:list-item text:style-override="id1-3-2-2-7-3-7">
                <text:number>g.</text:number>
                <text:p text:style-name="al">de activiteit niet grotendeels ten goede komt aan de landbouwsector in de provincie Groningen;</text:p>
              </text:list-item>
              <text:list-item text:style-override="id1-3-2-2-7-3-8">
                <text:number>h.</text:number>
                <text:p text:style-name="al">de activiteiten niet bijdragen aan de in artikel 2 genoemde doelen.</text:p>
              </text:list-item>
            </text:list>
          </text:section>
          <text:section text:name="artikel_id1-3-2-2-8" text:style-name="artikel">
            <text:p text:style-name="artikel_kop_titel"><text:span text:style-name="artikel_kop_label">Artikel</text:span> <text:span text:style-name="artikel_kop_nr">8</text:span> Subsidiabele activiteiten</text:p>
            <text:p text:style-name="al">Subsidie kan worden verstrekt voor de volgende activiteiten:</text:p>
            <text:list text:style-name="id1-3-2-2-8-3">
              <text:list-item text:style-override="id1-3-2-2-8-3-1">
                <text:number>a.</text:number>
                <text:p text:style-name="al">demonstratieactiviteiten, trainingen, workshops en coaching met betrekking tot de in artikel 2 genoemde doelen; </text:p>
              </text:list-item>
              <text:list-item text:style-override="id1-3-2-2-8-3-2">
                <text:number>b.</text:number>
                <text:p text:style-name="al">inwinnen van advies met betrekking tot de in artikel 2 genoemde doelen;</text:p>
              </text:list-item>
              <text:list-item text:style-override="id1-3-2-2-8-3-3">
                <text:number>c.</text:number>
                <text:p text:style-name="al">voor met de primaire landbouwproductie verband houdende investeringen in materiële of immateriële activa op landbouwbedrijven met betrekking tot een in artikel 2 genoemd doel, voor zover deze verder gaan dan de geldende unienorm; </text:p>
              </text:list-item>
              <text:list-item text:style-override="id1-3-2-2-8-3-4">
                <text:number>d.</text:number>
                <text:p text:style-name="al">niet-productieve investeringen in het landelijk gebied die betrekking hebben op de (her)inrichting en/of transformatie en/of het beheer van het watersysteem voor landbouw water en klimaatdoelen en rechtstreeks ten goede komen aan de landbouw.</text:p>
              </text:list-item>
            </text:list>
          </text:section>
          <text:section text:name="artikel_id1-3-2-2-9" text:style-name="artikel">
            <text:p text:style-name="artikel_kop_titel"><text:span text:style-name="artikel_kop_label">Artikel</text:span> <text:span text:style-name="artikel_kop_nr">9</text:span> Toetsingscriteria </text:p>
            <text:p text:style-name="al">De subsidie kan worden verleend, indien en voor zover:</text:p>
            <text:list text:style-name="id1-3-2-2-9-3">
              <text:list-item text:style-override="id1-3-2-2-9-3-1">
                <text:number>a.</text:number>
                <text:p text:style-name="al">de activiteiten plaatsvinden binnen de provincie Groningen;</text:p>
              </text:list-item>
              <text:list-item text:style-override="id1-3-2-2-9-3-2">
                <text:number>b.</text:number>
                <text:p text:style-name="al">de activiteiten bijdragen aan de in artikel 2 geformuleerde doelen en het betreffende openstellingsbesluit;</text:p>
              </text:list-item>
              <text:list-item text:style-override="id1-3-2-2-9-3-3">
                <text:number>c.</text:number>
                <text:p text:style-name="al">de activiteiten passen binnen de vigerende provinciale omgevingsvisie , het waterbeheerplan van het waterschap en het stroomgebiedbeheerplan van het ministerie van Infrastructuur en Waterstaat;</text:p>
              </text:list-item>
              <text:list-item text:style-override="id1-3-2-2-9-3-4">
                <text:number>d.</text:number>
                <text:p text:style-name="al">de activiteit kosteneffectief, doelmatig en milieu efficiënt is;</text:p>
              </text:list-item>
              <text:list-item text:style-override="id1-3-2-2-9-3-5">
                <text:number>e.</text:number>
                <text:p text:style-name="al">de activiteit waarvoor subsidie wordt verleend past binnen de kaders van de Landbouwvrijstellingsverordening.</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De volgende kosten komen voor subsidie in aanmerkingen voor zover zij een relatie hebben met het te behalen doel en gebaseerd zijn op marktconforme tarieven en prijzen:</text:p>
                <text:list text:style-name="id1-3-2-2-10-2-3">
                  <text:list-item text:style-override="id1-3-2-2-10-2-3-1">
                    <text:number>a.</text:number>
                    <text:p text:style-name="al">de kosten van deelname aan activiteiten die kennisdeling tot doel hebben;</text:p>
                  </text:list-item>
                  <text:list-item text:style-override="id1-3-2-2-10-2-3-2">
                    <text:number>b.</text:number>
                    <text:p text:style-name="al">de kosten van bouw, verbetering verwerving of leasing van onroerende goederen;</text:p>
                  </text:list-item>
                  <text:list-item text:style-override="id1-3-2-2-10-2-3-3">
                    <text:number>c.</text:number>
                    <text:p text:style-name="al">de kosten van koop of huurkoop van nieuwe of tweedehands machines en installaties tot maximaal de marktwaarde van de activa; </text:p>
                  </text:list-item>
                  <text:list-item text:style-override="id1-3-2-2-10-2-3-4">
                    <text:number>d.</text:number>
                    <text:p text:style-name="al">de kosten van adviseurs, architecten en ingenieurs;</text:p>
                  </text:list-item>
                  <text:list-item text:style-override="id1-3-2-2-10-2-3-5">
                    <text:number>e.</text:number>
                    <text:p text:style-name="al">de kosten van adviezen duurzaamheid en milieu en economisch gebied;</text:p>
                  </text:list-item>
                  <text:list-item text:style-override="id1-3-2-2-10-2-3-6">
                    <text:number>f.</text:number>
                    <text:p text:style-name="al">de kosten van haalbaarheidstudies;</text:p>
                  </text:list-item>
                  <text:list-item text:style-override="id1-3-2-2-10-2-3-7">
                    <text:number>g.</text:number>
                    <text:p text:style-name="al">de voorbereidingskosten voor het project of de activiteit;</text:p>
                  </text:list-item>
                  <text:list-item text:style-override="id1-3-2-2-10-2-3-8">
                    <text:number>h.</text:number>
                    <text:p text:style-name="al">de kosten van verwerving of ontwikkeling van computersoftware;</text:p>
                  </text:list-item>
                  <text:list-item text:style-override="id1-3-2-2-10-2-3-9">
                    <text:number>i.</text:number>
                    <text:p text:style-name="al">de personeelskosten volgens de in lid 2 vastgestelde uurtarieven;</text:p>
                  </text:list-item>
                  <text:list-item text:style-override="id1-3-2-2-10-2-3-10">
                    <text:number>j.</text:number>
                    <text:p text:style-name="al">de communicatiekosten voor het betrekken van deelnemers en het delen van de resultaten;</text:p>
                  </text:list-item>
                  <text:list-item text:style-override="id1-3-2-2-10-2-3-11">
                    <text:number>k.</text:number>
                    <text:p text:style-name="al">de materiaalkosten.</text:p>
                  </text:list-item>
                </text:list>
              </text:list-item>
              <text:list-item text:style-override="id1-3-2-2-10-3">
                <text:number> 2. </text:number>
                <text:p text:style-name="al">Voor personeelskosten, met vastgestelde uurtarieven voor eigen arbeid, gelden de volgende uurtarieven:</text:p>
                <text:list text:style-name="id1-3-2-2-10-3-3">
                  <text:list-item text:style-override="id1-3-2-2-10-3-3-1">
                    <text:number>a.</text:number>
                    <text:p text:style-name="al">voor personeelskosten op het niveau van MBO: maximaal €58 /uur;</text:p>
                  </text:list-item>
                  <text:list-item text:style-override="id1-3-2-2-10-3-3-2">
                    <text:number>b.</text:number>
                    <text:p text:style-name="al">voor personeelskosten op het niveau van HBO: maximaal €79 /uur; </text:p>
                  </text:list-item>
                  <text:list-item text:style-override="id1-3-2-2-10-3-3-3">
                    <text:number>c.</text:number>
                    <text:p text:style-name="al">voor personeelskosten op het niveau van WO: maximaal €99 /uur;</text:p>
                  </text:list-item>
                  <text:list-item text:style-override="id1-3-2-2-10-3-3-4">
                    <text:number>d.</text:number>
                    <text:p text:style-name="al">voor personeel op het niveau van senior WO maximaal €122 /uur.</text:p>
                  </text:list-item>
                </text:list>
              </text:list-item>
              <text:list-item text:style-override="id1-3-2-2-10-4">
                <text:number> 3. </text:number>
                <text:p text:style-name="al">Over de in het tweede lid genoemde uurtarieven voor personeelskosten voor eigen arbeid wordt geen BTW berekend.</text:p>
              </text:list-item>
              <text:list-item text:style-override="id1-3-2-2-10-5">
                <text:number> 4. </text:number>
                <text:p text:style-name="al">De subsidiabele kosten die een directe koppeling hebben met de fysieke investeringen:</text:p>
                <text:list text:style-name="id1-3-2-2-10-5-3">
                  <text:list-item text:style-override="id1-3-2-2-10-5-3-1">
                    <text:number>a.</text:number>
                    <text:p text:style-name="al"> overeenkomstig artikel 14, derde lid, onder a, van de Landbouwvrijstellingverordening beschikt een bedrijf beschikt over een mestopslagcapaciteit van ten minste negen maanden;</text:p>
                  </text:list-item>
                  <text:list-item text:style-override="id1-3-2-2-10-5-3-2">
                    <text:number>b.</text:number>
                    <text:p text:style-name="al"> overeenkomstig artikel 14, derde lid onder b, van de Landbouwvrijstellingsverordening:</text:p>
                    <text:list text:style-name="id1-3-2-2-10-5-3-2-3">
                      <text:list-item text:style-override="id1-3-2-2-10-5-3-2-3-1">
                        <text:number>i.</text:number>
                        <text:p text:style-name="al"> opstellen (gebiedsgericht) bedrijfswaterplan of bedrijfs(afval)waterscan: waterkwantiteit (droog/nat) en/of waterkwaliteit mogelijk in combinatie met milieupuntensysteem;</text:p>
                      </text:list-item>
                      <text:list-item text:style-override="id1-3-2-2-10-5-3-2-3-2">
                        <text:number>ii.</text:number>
                        <text:p text:style-name="al"> gebruik van de KringloopWijzer in de melkveehouderij;</text:p>
                      </text:list-item>
                      <text:list-item text:style-override="id1-3-2-2-10-5-3-2-3-3">
                        <text:number>iii.</text:number>
                        <text:p text:style-name="al"> teelten uit de grond en/of substraat met recirculatieplicht en nullozing;</text:p>
                      </text:list-item>
                      <text:list-item text:style-override="id1-3-2-2-10-5-3-2-3-4">
                        <text:number>iv.</text:number>
                        <text:p text:style-name="al"> spuittechnieken die drift vergaand reduceren zoals wingsprayer en luchtondersteuning;</text:p>
                      </text:list-item>
                      <text:list-item text:style-override="id1-3-2-2-10-5-3-2-3-5">
                        <text:number>v.</text:number>
                        <text:p text:style-name="al"> mechanische onkruidbestrijding;</text:p>
                      </text:list-item>
                      <text:list-item text:style-override="id1-3-2-2-10-5-3-2-3-6">
                        <text:number>vi.</text:number>
                        <text:p text:style-name="al"> vaste rijpaden op perceel;</text:p>
                      </text:list-item>
                      <text:list-item text:style-override="id1-3-2-2-10-5-3-2-3-7">
                        <text:number>vii.</text:number>
                        <text:p text:style-name="al"> zuiveringssystemen voor afvalwater voor verwijdering (bijvoorbeeld voor reiniging spuitapparatuur);</text:p>
                      </text:list-item>
                      <text:list-item text:style-override="id1-3-2-2-10-5-3-2-3-8">
                        <text:number>viii.</text:number>
                        <text:p text:style-name="al"> herinrichting erf en aanleg opvangvoorziening voor tegengaan erfafspoeling;</text:p>
                      </text:list-item>
                      <text:list-item text:style-override="id1-3-2-2-10-5-3-2-3-9">
                        <text:number>ix.</text:number>
                        <text:p text:style-name="al"> creëren van gesloten kringloop in de glastuinbouw;</text:p>
                      </text:list-item>
                    </text:list>
                  </text:list-item>
                  <text:list-item text:style-override="id1-3-2-2-10-5-3-3">
                    <text:number>c.</text:number>
                    <text:p text:style-name="al"> overeenkomstig artikel 14, derde lid, onder c, van de Landbouwvrijstellingsverordening:</text:p>
                    <text:list text:style-name="id1-3-2-2-10-5-3-3-3">
                      <text:list-item text:style-override="id1-3-2-2-10-5-3-3-3-1">
                        <text:number>i.</text:number>
                        <text:p text:style-name="al"> gebruik beslissingsondersteunende systemen beregening;</text:p>
                      </text:list-item>
                      <text:list-item text:style-override="id1-3-2-2-10-5-3-3-3-2">
                        <text:number>ii.</text:number>
                        <text:p text:style-name="al"> gerichte watergeefsystemen bijvoorbeeld druppelirrigatie, ondergrondse dripirrigatie;</text:p>
                      </text:list-item>
                    </text:list>
                  </text:list-item>
                  <text:list-item text:style-override="id1-3-2-2-10-5-3-4">
                    <text:number>d.</text:number>
                    <text:p text:style-name="al"> overeenkomstig artikel 14, derde lid, onder d, van de Landbouwvrijstellingsverordening:</text:p>
                    <text:list text:style-name="id1-3-2-2-10-5-3-4-3">
                      <text:list-item text:style-override="id1-3-2-2-10-5-3-4-3-1">
                        <text:number>i.</text:number>
                        <text:p text:style-name="al"> gebruik beslissingsondersteunende systemen gewasbeschermingsmiddelen;</text:p>
                      </text:list-item>
                      <text:list-item text:style-override="id1-3-2-2-10-5-3-4-3-2">
                        <text:number>ii.</text:number>
                        <text:p text:style-name="al"> gebruik Gewis voor het meest optimale spuitmoment;</text:p>
                      </text:list-item>
                      <text:list-item text:style-override="id1-3-2-2-10-5-3-4-3-3">
                        <text:number>iii.</text:number>
                        <text:p text:style-name="al">bemesten op basis van gewasonttrekking op basis van waarneming;</text:p>
                      </text:list-item>
                      <text:list-item text:style-override="id1-3-2-2-10-5-3-4-3-4">
                        <text:number>iv.</text:number>
                        <text:p text:style-name="al"> gebruik van sensor gestuurde of andere selectieve en/of gerichte spuitapparatuur;</text:p>
                      </text:list-item>
                      <text:list-item text:style-override="id1-3-2-2-10-5-3-4-3-5">
                        <text:number>v.</text:number>
                        <text:p text:style-name="al"> toename periode van uitrijverbod onbewerkte mest;</text:p>
                      </text:list-item>
                      <text:list-item text:style-override="id1-3-2-2-10-5-3-4-3-6">
                        <text:number>vi.</text:number>
                        <text:p text:style-name="al"> meteo en grondwater gestuurd bemesten (managementsysteem);</text:p>
                      </text:list-item>
                      <text:list-item text:style-override="id1-3-2-2-10-5-3-4-3-7">
                        <text:number>vii.</text:number>
                        <text:p text:style-name="al"> toepassen precisiebemesting (GPS, rijenbemesting e.d);</text:p>
                      </text:list-item>
                      <text:list-item text:style-override="id1-3-2-2-10-5-3-4-3-8">
                        <text:number>viii.</text:number>
                        <text:p text:style-name="al"> gerichte bemesting via druppelsystemen en dergelijke;</text:p>
                      </text:list-item>
                      <text:list-item text:style-override="id1-3-2-2-10-5-3-4-3-9">
                        <text:number>ix.</text:number>
                        <text:p text:style-name="al"> geen gebruik mineraal fosfaat;</text:p>
                      </text:list-item>
                      <text:list-item text:style-override="id1-3-2-2-10-5-3-4-3-10">
                        <text:number>x.</text:number>
                        <text:p text:style-name="al"> hergebruik fosfor en stikstof uit slootbagger (kwaliteitsbaggeren);</text:p>
                      </text:list-item>
                      <text:list-item text:style-override="id1-3-2-2-10-5-3-4-3-11">
                        <text:number>xi.</text:number>
                        <text:p text:style-name="al"> toepassen rijenbemesting dierlijke mest bij gewassen die inrijgen worden geteeld;</text:p>
                      </text:list-item>
                      <text:list-item text:style-override="id1-3-2-2-10-5-3-4-3-12">
                        <text:number>xii.</text:number>
                        <text:p text:style-name="al"> afvoer nitraatrijke en/of fosforrijke groenresten direct na oogst en stimulering compostering daarvan (hier gericht op milieuverliezen);</text:p>
                      </text:list-item>
                      <text:list-item text:style-override="id1-3-2-2-10-5-3-4-3-13">
                        <text:number>xiii.</text:number>
                        <text:p text:style-name="al"> aanleg en beheer droge bufferstroken (mest- en spuitvrij) langs water;</text:p>
                      </text:list-item>
                      <text:list-item text:style-override="id1-3-2-2-10-5-3-4-3-14">
                        <text:number>xiv.</text:number>
                        <text:p text:style-name="al"> aanleg en beheer natuurvriendelijke oevers en/of waterbergingsoever;</text:p>
                      </text:list-item>
                      <text:list-item text:style-override="id1-3-2-2-10-5-3-4-3-15">
                        <text:number>xv.</text:number>
                        <text:p text:style-name="al"> aanleg natte bufferstroken;</text:p>
                      </text:list-item>
                      <text:list-item text:style-override="id1-3-2-2-10-5-3-4-3-16">
                        <text:number>xvi.</text:number>
                        <text:p text:style-name="al"> aanleg en beheer helofytenfilters in nabijheid watergang;</text:p>
                      </text:list-item>
                      <text:list-item text:style-override="id1-3-2-2-10-5-3-4-3-17">
                        <text:number>xvii.</text:number>
                        <text:p text:style-name="al"> aanleg en beheer infiltratiegreppel (afspoeling tegen gaan);</text:p>
                      </text:list-item>
                      <text:list-item text:style-override="id1-3-2-2-10-5-3-4-3-18">
                        <text:number>xviii.</text:number>
                        <text:p text:style-name="al"> (gebiedsgericht) zuivering van drainagewater (stikstof/fosfor, in sloot/slootkant/bodem);</text:p>
                      </text:list-item>
                      <text:list-item text:style-override="id1-3-2-2-10-5-3-4-3-19">
                        <text:number>xix.</text:number>
                        <text:p text:style-name="al"> verbod scheuren grasland;</text:p>
                      </text:list-item>
                      <text:list-item text:style-override="id1-3-2-2-10-5-3-4-3-20">
                        <text:number>xx.</text:number>
                        <text:p text:style-name="al"> peil opzetten;</text:p>
                      </text:list-item>
                      <text:list-item text:style-override="id1-3-2-2-10-5-3-4-3-21">
                        <text:number>xxi.</text:number>
                        <text:p text:style-name="al"> toepassen niet-kerende bodembewerking;</text:p>
                      </text:list-item>
                      <text:list-item text:style-override="id1-3-2-2-10-5-3-4-3-22">
                        <text:number>xxii.</text:number>
                        <text:p text:style-name="al"> afvoer nitraatrijke en/of fosforrijke groenresten direct na oogst en stimulering compostering daarvan (hier gericht op compostering);</text:p>
                      </text:list-item>
                      <text:list-item text:style-override="id1-3-2-2-10-5-3-4-3-23">
                        <text:number>xxiii.</text:number>
                        <text:p text:style-name="al"> nuttig toepassen op bedrijf van berm- en slootmaaisel;</text:p>
                      </text:list-item>
                      <text:list-item text:style-override="id1-3-2-2-10-5-3-4-3-24">
                        <text:number>xxiv.</text:number>
                        <text:p text:style-name="al"> organische stofgehalte verhogen door toepassen stikstofarme en/of fosforarme gewasresten niet zijnde mest;</text:p>
                      </text:list-item>
                      <text:list-item text:style-override="id1-3-2-2-10-5-3-4-3-25">
                        <text:number>xxv.</text:number>
                        <text:p text:style-name="al"> vaste rijpaden op perceel;</text:p>
                      </text:list-item>
                      <text:list-item text:style-override="id1-3-2-2-10-5-3-4-3-26">
                        <text:number>xxvi.</text:number>
                        <text:p text:style-name="al"> aanleg regelbare/peil gestuurde drainage eventueel in combinatie met klimaatadaptieve regelbare drainage;</text:p>
                      </text:list-item>
                      <text:list-item text:style-override="id1-3-2-2-10-5-3-4-3-27">
                        <text:number>xxvii.</text:number>
                        <text:p text:style-name="al"> plaatsen en beheer stuwtjes en andere maatregelen om water langer vast te houden in waterlopen;</text:p>
                      </text:list-item>
                      <text:list-item text:style-override="id1-3-2-2-10-5-3-4-3-28">
                        <text:number>xxviii.</text:number>
                        <text:p text:style-name="al"> infiltratie via onderwaterdrainage;</text:p>
                      </text:list-item>
                      <text:list-item text:style-override="id1-3-2-2-10-5-3-4-3-29">
                        <text:number>xxix.</text:number>
                        <text:p text:style-name="al"> beschikbaar stellen van landbouwgrond voor bovenwettelijke waterberging op perceel;</text:p>
                      </text:list-item>
                      <text:list-item text:style-override="id1-3-2-2-10-5-3-4-3-30">
                        <text:number>xxx.</text:number>
                        <text:p text:style-name="al"> maatregelen met als doel minder waterafvoer ten behoeve van erosiepreventie.</text:p>
                      </text:list-item>
                    </text:list>
                  </text:list-item>
                </text:list>
              </text:list-item>
              <text:list-item text:style-override="id1-3-2-2-10-6">
                <text:number> 5. </text:number>
                <text:p text:style-name="al">De subsidiabele kosten die een directe koppeling hebben met kennisoverdracht en voorlichting als bedoeld in artikel 21, derde lid, van de Landbouwvrijstellingsverordening:</text:p>
                <text:list text:style-name="id1-3-2-2-10-6-3">
                  <text:list-item text:style-override="id1-3-2-2-10-6-3-1">
                    <text:number>a.</text:number>
                    <text:p text:style-name="al"> overeenkomstig artikel 21, derde lid, onder a, van de Landbouwvrijstellingsverordening de kosten voor (organisatie van) acties voor de verwerving van vaardigheden, waaronder workshops, coaching, demonstratieactiviteiten en voorlichtingsacties;</text:p>
                  </text:list-item>
                  <text:list-item text:style-override="id1-3-2-2-10-6-3-2">
                    <text:number>b.</text:number>
                    <text:p text:style-name="al"> overeenkomstig artikel 21, derde lid, onder d, van de Landbouwvrijstellingsverordening de kosten van (organisatie van) demonstratieprojecten in verband met investeringen.</text:p>
                  </text:list-item>
                </text:list>
              </text:list-item>
              <text:list-item text:style-override="id1-3-2-2-10-7">
                <text:number> 6. </text:number>
                <text:p text:style-name="al">De subsidiabele kosten die een directe koppeling hebben met adviesdiensten overeenkomstig artikel 22, tweede lid, en artikel 22, derde lid, van de Landbouwvrijstellingsverordening.</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Voor de onder artikel 10, vierde tot en met zesde lid, genoemde subsidiabele kosten gelden de volgende maximale steunpercentages:</text:p>
                <text:list text:style-name="id1-3-2-2-11-2-3">
                  <text:list-item text:style-override="id1-3-2-2-11-2-3-1">
                    <text:number>a.</text:number>
                    <text:p text:style-name="al">de subsidiabele kosten genoemd onder artikel 10, vierde lid, onder a, b en c: 40%;</text:p>
                  </text:list-item>
                  <text:list-item text:style-override="id1-3-2-2-11-2-3-2">
                    <text:number>b.</text:number>
                    <text:p text:style-name="al">subsidiabele kosten genoemd onder artikel 10, vierde lid, onder d sub i tot en met xxx: 100%;</text:p>
                  </text:list-item>
                  <text:list-item text:style-override="id1-3-2-2-11-2-3-3">
                    <text:number>c.</text:number>
                    <text:p text:style-name="al">subsidiabele kosten genoemd onder artikel 10, vijfde lid, onder a: 100%;</text:p>
                  </text:list-item>
                  <text:list-item text:style-override="id1-3-2-2-11-2-3-4">
                    <text:number>d.</text:number>
                    <text:p text:style-name="al">subsidiabele kosten genoemd onder artikel 10, vijfde lid, onder b: 100% met een maximum van € 100.000,- over een periode van 3 belastingjaren per demonstratieproject;</text:p>
                  </text:list-item>
                  <text:list-item text:style-override="id1-3-2-2-11-2-3-5">
                    <text:number>e.</text:number>
                    <text:p text:style-name="al">subsidiabele kosten genoemd onder artikel 10, zesde lid, maximaal € 1.500,- per advies.</text:p>
                  </text:list-item>
                </text:list>
              </text:list-item>
              <text:list-item text:style-override="id1-3-2-2-11-3">
                <text:number>2.</text:number>
                <text:p text:style-name="al">Maximaal 15% van de subsidiabele kosten mogen bestaan uit voorbereidingskosten. </text:p>
              </text:list-item>
              <text:list-item text:style-override="id1-3-2-2-11-4">
                <text:number>3.</text:number>
                <text:p text:style-name="al">Indien voor penvoerderschap voor een project een derde partij wordt ingeschakeld, mag voor de kosten hiervan maximaal 5% van de subsidiabele kosten in rekening worden gebracht.</text:p>
              </text:list-item>
              <text:list-item text:style-override="id1-3-2-2-11-5">
                <text:number>4.</text:number>
                <text:p text:style-name="al">De steun voor acties inzake kennisoverdracht en voorlichting wordt rechtstreeks betaald aan de aanbieder van deze acties.</text:p>
              </text:list-item>
            </text:list>
          </text:section>
          <text:section text:name="artikel_id1-3-2-2-12" text:style-name="artikel">
            <text:p text:style-name="artikel_kop_titel"><text:span text:style-name="artikel_kop_label">Artikel</text:span> <text:span text:style-name="artikel_kop_nr">12</text:span> Niet-subsidiabele kosten</text:p>
            <text:p text:style-name="al">In ieder geval zijn geen subsidiabele kosten: </text:p>
            <text:list text:style-name="id1-3-2-2-12-3">
              <text:list-item text:style-override="id1-3-2-2-12-3-1">
                <text:number>a.</text:number>
                <text:p text:style-name="al">reguliere exploitatiekosten;</text:p>
              </text:list-item>
              <text:list-item text:style-override="id1-3-2-2-12-3-2">
                <text:number>b.</text:number>
                <text:p text:style-name="al">kosten die deel uitmaken van programma's of leergangen van het reguliere onderwijs of voortvloeien uit wettelijke verplichtingen;</text:p>
              </text:list-item>
              <text:list-item text:style-override="id1-3-2-2-12-3-3">
                <text:number>c.</text:number>
                <text:p text:style-name="al">kosten die worden gemaakt om aan wettelijke voorschriften te voldoen;</text:p>
              </text:list-item>
              <text:list-item text:style-override="id1-3-2-2-12-3-4">
                <text:number>d.</text:number>
                <text:p text:style-name="al">kosten van verrekenbare omzetbelasting;</text:p>
              </text:list-item>
              <text:list-item text:style-override="id1-3-2-2-12-3-5">
                <text:number>e.</text:number>
                <text:p text:style-name="al">kosten van de compensatie van waardevermindering van onroerende zaken;</text:p>
              </text:list-item>
              <text:list-item text:style-override="id1-3-2-2-12-3-6">
                <text:number>f.</text:number>
                <text:p text:style-name="al">kosten ten gevolge van kapitaals- en inkomensverminderingen;</text:p>
              </text:list-item>
              <text:list-item text:style-override="id1-3-2-2-12-3-7">
                <text:number>g.</text:number>
                <text:p text:style-name="al">onvoorziene kosten;</text:p>
              </text:list-item>
              <text:list-item text:style-override="id1-3-2-2-12-3-8">
                <text:number>h.</text:number>
                <text:p text:style-name="al">kosten die in rekening worden gebracht door de overheid;</text:p>
              </text:list-item>
              <text:list-item text:style-override="id1-3-2-2-12-3-9">
                <text:number>i.</text:number>
                <text:p text:style-name="al">aankoop van productierechten en betalingsrechten; </text:p>
              </text:list-item>
              <text:list-item text:style-override="id1-3-2-2-12-3-10">
                <text:number>j.</text:number>
                <text:p text:style-name="al">aankoop of aanplant van eenjarige gewassen;</text:p>
              </text:list-item>
              <text:list-item text:style-override="id1-3-2-2-12-3-11">
                <text:number>k.</text:number>
                <text:p text:style-name="al">afwateringswerkzaamheden.</text:p>
              </text:list-item>
            </text:list>
          </text:section>
          <text:section text:name="artikel_id1-3-2-2-13" text:style-name="artikel">
            <text:p text:style-name="artikel_kop_titel"><text:span text:style-name="artikel_kop_label">Artikel</text:span> <text:span text:style-name="artikel_kop_nr">13</text:span> Verplichtingen van de subsidieontvanger(s)</text:p>
            <text:list text:style-name="id1-3-2-2-13-2">
              <text:list-item text:style-override="id1-3-2-2-13-2">
                <text:number>1.</text:number>
                <text:p text:style-name="al">Bij verlening van een subsidie kunnen aan de subsidieontvanger verplichtingen worden opgelegd.</text:p>
              </text:list-item>
              <text:list-item text:style-override="id1-3-2-2-13-3">
                <text:number>2.</text:number>
                <text:p text:style-name="al">In ieder geval worden de navolgende verplichtingen bij de subsidieverlening opgelegd: </text:p>
                <text:list text:style-name="id1-3-2-2-13-3-3">
                  <text:list-item text:style-override="id1-3-2-2-13-3-3-1">
                    <text:number>a.</text:number>
                    <text:p text:style-name="al">met de activiteiten wordt gestart uiterlijk binnen twee maanden na het onherroepelijk worden van het besluit tot subsidieverlening, tenzij in het besluit tot subsidieverlening een andere termijn is bepaald;</text:p>
                  </text:list-item>
                  <text:list-item text:style-override="id1-3-2-2-13-3-3-2">
                    <text:number>b.</text:number>
                    <text:p text:style-name="al">de activiteiten moeten worden afgerond binnen twee jaren na het onherroepelijk worden van de subsidieverlening, tenzij in het besluit tot subsidieverlening anders is bepaald;</text:p>
                  </text:list-item>
                </text:list>
              </text:list-item>
              <text:list-item text:style-override="id1-3-2-2-13-4">
                <text:number>3.</text:number>
                <text:p text:style-name="al">Aan de subsidieontvanger kan bij het besluit tot verlening van de subsidie de verplichting worden opgelegd om periodiek schriftelijk verslag uit te brengen over de inhoudelijke en financiële voortgang van de activiteiten.</text:p>
              </text:list-item>
              <text:list-item text:style-override="id1-3-2-2-13-5">
                <text:number>4.</text:number>
                <text:p text:style-name="al">De subsidieontvanger dient te voldoen aan alle wettelijke voorschriften.</text:p>
              </text:list-item>
            </text:list>
          </text:section>
          <text:section text:name="artikel_id1-3-2-2-14" text:style-name="artikel">
            <text:p text:style-name="artikel_kop_titel"><text:span text:style-name="artikel_kop_label">Artikel</text:span> <text:span text:style-name="artikel_kop_nr">14</text:span> Voorschotverlening</text:p>
            <text:list text:style-name="id1-3-2-2-14-2">
              <text:list-item text:style-override="id1-3-2-2-14-2">
                <text:number>1.</text:number>
                <text:p text:style-name="al">Gedeputeerde Staten kunnen op aanvraag een voorschot verlenen.</text:p>
              </text:list-item>
              <text:list-item text:style-override="id1-3-2-2-14-3">
                <text:number>2.</text:number>
                <text:p text:style-name="al">Gedeputeerde Staten kunnen aan de verlening van een voorschot de voorwaarde verbinden dat de gesubsidieerde activiteiten gedeeltelijk zijn verricht en de kosten van dat gedeelte in rekening zijn gebracht aan de subsidieontvanger en zijn betaald.</text:p>
              </text:list-item>
              <text:list-item text:style-override="id1-3-2-2-14-4">
                <text:number>3.</text:number>
                <text:p text:style-name="al">Het totaal aan voorschotten is niet hoger dan 80% van het subsidiebedrag dat in het besluit tot verlening is vermeld. In bijzondere gevallen kunnen Gedeputeerde Staten besluiten om voorschotten te verlenen tot 100% van het vermelde subsidiebedrag.</text:p>
              </text:list-item>
              <text:list-item text:style-override="id1-3-2-2-14-5">
                <text:number>4.</text:number>
                <text:p text:style-name="al">Gedeputeerde Staten stellen voor de aanvraag van een voorschot een formulier vast, waarop is vermeld welke bescheiden bij de voorschotaanvraag overgelegd moeten worden.</text:p>
              </text:list-item>
            </text:list>
          </text:section>
          <text:section text:name="artikel_id1-3-2-2-15" text:style-name="artikel">
            <text:p text:style-name="artikel_kop_titel"><text:span text:style-name="artikel_kop_label">Artikel</text:span> <text:span text:style-name="artikel_kop_nr">15</text:span> Aanvraag subsidievaststelling</text:p>
            <text:list text:style-name="id1-3-2-2-15-2">
              <text:list-item text:style-override="id1-3-2-2-15-2">
                <text:number>1.</text:number>
                <text:p text:style-name="al">Voor de aanvraag tot vaststelling van een subsidie stellen Gedeputeerde Staten een formulier vast.</text:p>
              </text:list-item>
              <text:list-item text:style-override="id1-3-2-2-15-3">
                <text:number>2.</text:number>
                <text:p text:style-name="al">Een aanvraag om een beschikking tot vaststelling van een subsidie wordt ingediend binnen 13 weken nadat de activiteiten, waarvoor de subsidie is verleend, zijn verricht.</text:p>
              </text:list-item>
              <text:list-item text:style-override="id1-3-2-2-15-4">
                <text:number>3.</text:number>
                <text:p text:style-name="al">De aanvraag tot subsidievaststelling bevat in ieder geval de in art 4:45 Awb vereiste gegevens.</text:p>
              </text:list-item>
              <text:list-item text:style-override="id1-3-2-2-15-5">
                <text:number>4.</text:number>
                <text:p text:style-name="al">De aanvraag om vaststelling bevat ten minste:</text:p>
                <text:list text:style-name="id1-3-2-2-15-5-3">
                  <text:list-item text:style-override="id1-3-2-2-15-5-3-1">
                    <text:number>a.</text:number>
                    <text:p text:style-name="al">een inhoudelijk en financieel verslag met onderverdeling naar de onderscheiden subsidiabele kosten;</text:p>
                  </text:list-item>
                  <text:list-item text:style-override="id1-3-2-2-15-5-3-2">
                    <text:number>b.</text:number>
                    <text:p text:style-name="al">facturen en betaalbewijzen.</text:p>
                  </text:list-item>
                </text:list>
              </text:list-item>
              <text:list-item text:style-override="id1-3-2-2-15-6">
                <text:number> 5. </text:number>
                <text:p text:style-name="al">Gedeputeerde Staten bevestigen de ontvangst van de aanvraag voor subsidievaststelling.</text:p>
              </text:list-item>
              <text:list-item text:style-override="id1-3-2-2-15-7">
                <text:number> 6. </text:number>
                <text:p text:style-name="al">In de subsidieverleningsbeschikking kan, in afwijking van het tweede lid, een andere termijn worden gesteld.</text:p>
              </text:list-item>
            </text:list>
          </text:section>
          <text:section text:name="artikel_id1-3-2-2-16" text:style-name="artikel">
            <text:p text:style-name="artikel_kop_titel"><text:span text:style-name="artikel_kop_label">Artikel</text:span> <text:span text:style-name="artikel_kop_nr">16</text:span> Beslistermijn subsidievaststelling</text:p>
            <text:p text:style-name="al">Een beschikking tot subsidievaststelling wordt gegeven binnen 13 weken na ontvangst van de aanvraag tot vaststelling van de subsidie.</text:p>
          </text:section>
          <text:section text:name="artikel_id1-3-2-2-17" text:style-name="artikel">
            <text:p text:style-name="artikel_kop_titel"><text:span text:style-name="artikel_kop_label">Artikel</text:span> <text:span text:style-name="artikel_kop_nr">17</text:span> Vaststellingsbesluit</text:p>
            <text:list text:style-name="id1-3-2-2-17-2">
              <text:list-item text:style-override="id1-3-2-2-17-2">
                <text:number>1.</text:number>
                <text:p text:style-name="al">Het vaststellingsbesluit bevat het bedrag waarop de subsidie is vastgesteld alsmede het gedeelte van dat bedrag dat eerder als voorschot is uitbetaald.</text:p>
              </text:list-item>
              <text:list-item text:style-override="id1-3-2-2-17-3">
                <text:number>2.</text:number>
                <text:p text:style-name="al">De subsidieontvanger is verplicht om de administratie als bedoeld in artikel 18 ten minste gedurende een periode van tien jaar te bewaren.</text:p>
              </text:list-item>
              <text:list-item text:style-override="id1-3-2-2-17-4">
                <text:number>3.</text:number>
                <text:p text:style-name="al">Onverminderd andere wettelijke verplichtingen daartoe kan in het vaststellingsbesluit een termijn worden bepaald waarin de subsidieontvanger verplicht is om de met de subsidie uitgevoerde werken in stand te houden.</text:p>
              </text:list-item>
            </text:list>
          </text:section>
          <text:section text:name="artikel_id1-3-2-2-18" text:style-name="artikel">
            <text:p text:style-name="artikel_kop_titel"><text:span text:style-name="artikel_kop_label">Artikel</text:span> <text:span text:style-name="artikel_kop_nr">18</text:span> Administratieve verplichtingen</text:p>
            <text:p text:style-name="al">De subsidieontvanger is verplicht een administratie te voeren die te allen tijde de informatie bevat die nodig is voor een juist inzicht in de voortgang van de uitvoering van de activiteiten, hetgeen inhoudt dat:</text:p>
            <text:list text:style-name="id1-3-2-2-18-3">
              <text:list-item text:style-override="id1-3-2-2-18-3-1">
                <text:number>a.</text:number>
                <text:p text:style-name="al">alle ontvangsten en uitgaven in de administratie zijn vastgelegd met onderliggende bewijsstukken;</text:p>
              </text:list-item>
              <text:list-item text:style-override="id1-3-2-2-18-3-2">
                <text:number>b.</text:number>
                <text:p text:style-name="al">bewijsstukken, als onderdeel van de administratie, aanwezig zijn ten name van de subsidieontvanger en dat daaruit de aard van de geleverde goederen en diensten duidelijk blijkt.</text:p>
              </text:list-item>
            </text:list>
          </text:section>
          <text:section text:name="artikel_id1-3-2-2-19" text:style-name="artikel">
            <text:p text:style-name="artikel_kop_titel"><text:span text:style-name="artikel_kop_label">Artikel</text:span> <text:span text:style-name="artikel_kop_nr">19</text:span> Informatieverstrekking</text:p>
            <text:p text:style-name="al">De subsidieontvanger doet onmiddellijk mededeling aan Gedeputeerde Staten over alle feiten en omstandigheden, waaronder verzoeken tot zijn faillissement of tot surséance van betaling, waarvan hij weet of redelijkerwijs kan vermoeden dat zij invloed kunnen hebben op de aanspraak op subsidie.</text:p>
          </text:section>
          <text:section text:name="artikel_id1-3-2-2-20" text:style-name="artikel">
            <text:p text:style-name="artikel_kop_titel"><text:span text:style-name="artikel_kop_label">Artikel</text:span> <text:span text:style-name="artikel_kop_nr">20</text:span> Inwerkingtreding</text:p>
            <text:list text:style-name="id1-3-2-2-20-2">
              <text:list-item text:style-override="id1-3-2-2-20-2">
                <text:number>1.</text:number>
                <text:p text:style-name="al">Deze regeling wordt bekend gemaakt in het provinciaal blad en treedt in werking met ingang van 1 februari 2018.</text:p>
              </text:list-item>
              <text:list-item text:style-override="id1-3-2-2-20-3">
                <text:number>2.</text:number>
                <text:p text:style-name="al">Deze regeling eindigt op 31 december 2020.</text:p>
              </text:list-item>
            </text:list>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Deltaplan Agrarisch Waterbeheer provincie Groningen.</text:p>
            <text:p text:style-name="al"/>
          </text:section>
        </text:section>
        <text:section text:name="regeling-sluiting_id1-3-2-3" text:style-name="regeling-sluiting">
          <text:section text:name="ondertekening_id1-3-2-3-1">
            <text:p><text:span text:style-name="functie">Groningen, 12 december 2017.</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 voorzitter.</text:span></text:p>
          </text:section>
          <text:section text:name="ondertekening_id1-3-2-3-4">
            <text:p><text:span text:style-name="functie"/></text:p>
            <text:p><text:span text:style-name="functie">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3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3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3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s Deltaplan Agrarisch Waterbeheer Subsidieregeling Deltaplan Agrarisch Waterbeheer provincie Gro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6032</meta:user-defined>
    <meta:user-defined meta:name="OVERHEIDop.PrbID/DC.identifier">prb-2017-6032</meta:user-defined>
    <meta:user-defined meta:name="OVERHEID.TaxonomieBeleidsagenda/OVERHEID.category">Landbouw | Organisatie en beleid</meta:user-defined>
    <meta:user-defined meta:name="OVERHEID.Provincie/DC.spatial">Groningen</meta:user-defined>
    <meta:user-defined meta:name="DC.source">titel 4.2 van de Algemene wet bestuursrecht;1.0:c:BWBR0005537&amp;titeldeel=4.2&amp;g=2017-12-01</meta:user-defined>
    <meta:user-defined meta:name="DC.source">;http://decentrale.regelgeving.overheid.nl/cvdr/xhtmloutput/Historie/Groningen/CVDR602497/CVDR602497_1.html</meta:user-defined>
    <meta:user-defined meta:name="DC.source">;https://publications.europa.eu/nl/publication-detail/-/publication/c011ecad-0102-11e4-831f-01aa75ed71a1</meta:user-defined>
    <meta:user-defined meta:name="OVERHEIDop.referentienummer">K321 A</meta:user-defined>
    <meta:user-defined meta:name="DCTERMS.alternative">Subsidieregeling Deltaplan Agrarisch Waterbeheer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01</meta:user-defined>
    <meta:user-defined meta:name="xs:date/OVERHEIDop.einddatum">2020-12-3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5373_1</meta:user-defined>
    <meta:user-defined meta:name="OVERHEIDop.versieInformatie"/>
  </office:meta>
</office:document-meta>
</file>