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</text:span>
          </text:p>
            <text:p text:style-name="tussenkopcur">
            <text:span text:style-name="nadrukvet">Wet algemene bepalingen omgevingsrecht</text:span>
          </text:p>
            <text:p text:style-name="common-al">Gedeputeerde Staten van Zuid-Holland maken bekend dat de volgende omgevingsvergunning is verleend.</text:p>
            <text:p text:style-name="common-al">Bedrijf : 		Kemira Rotterdam B.V.</text:p>
            <text:p text:style-name="common-al">Locatie : 		Botlekweg 175, 3197 KA Rotterdam-Botlek</text:p>
            <text:p text:style-name="common-al">Activiteit :		Milieuneutraal wijzigen</text:p>
            <text:p text:style-name="common-al">Voor : 		Het wijzigen van de classifi catie van een opgeslagen stof</text:p>
            <text:p text:style-name="common-al">Aanvraagdatum : 	3 oktober 2017</text:p>
            <text:p text:style-name="common-al">Besluitdatum : 	7 december 2017</text:p>
            <text:p text:style-name="common-al">Bekendmaking : 	7 december 2017</text:p>
            <text:p text:style-name="common-al">Zaaknummer : 	999962274</text:p>
            <text:p text:style-name="tussenkopcur">
            <text:span text:style-name="nadrukvet">Inzage</text:span>
          </text:p>
            <text:p text:style-name="common-al">U kunt de beschikking en de bijbehorende stukken op verzoek inzien bij de DCMR Milieudienst</text:p>
            <text:p text:style-name="common-al">Rijnmond, Parallelweg 1 te Schiedam op maandag t/m vrijdag van 08.00 - 16.00 uur na</text:p>
            <text:p text:style-name="common-al">telefonische afspraak: 010 - 246 80 00 of mailen naar info@dcmr.nl.</text:p>
            <text:p text:style-name="tussenkopcur">
            <text:span text:style-name="nadrukvet">Bezwaar</text:span>
          </text:p>
            <text:p text:style-name="common-al">Belanghebbenden kunnen op grond van de Algemene wet bestuursrecht binnen zes weken</text:p>
            <text:p text:style-name="common-al">ingaande de dag na de dag van bekendmaking aan de aanvrager tegen dit besluit bezwaar</text:p>
            <text:p text:style-name="common-al">maken. Het bezwaarschrift moet uw naam en adres bevatten, duidelijk maken tegen welk besluit</text:p>
            <text:p text:style-name="common-al">u bezwaar maakt en gemotiveerd, gedateerd en ondertekend zijn. Het bezwaarschrift moet</text:p>
            <text:p text:style-name="common-al">worden gericht aan het Gedeputeerde Staten van Zuid-Holland, t.a.v. het Awb-secretariaat,</text:p>
            <text:p text:style-name="common-al">Postbus 90602, 2509 LP Den Haag, o.v.v. “Awb-bezwaar”.</text:p>
            <text:p text:style-name="tussenkopcur">
            <text:span text:style-name="nadrukvet">Inlichtingen</text:span>
          </text:p>
            <text:p text:style-name="common-al">De heer <text:span text:style-name="nadrukvet">S. Knirim </text:span>van de DCMR, telefoon: <text:span text:style-name="nadrukvet">010 - 246 82 90</text:span>.</text:p>
            <text:p text:style-name="last-al">Alle kennisgevingen van de provincie Zuid-Holland vindt u ook digitaal via www.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2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2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2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6028</meta:user-defined>
    <meta:user-defined meta:name="OVERHEIDop.PrbID/DC.identifier">prb-2017-6028</meta:user-defined>
    <meta:user-defined meta:name="OVERHEID.TaxonomieBeleidsagenda/OVERHEID.category">Natuur en milieu | Organisatie en beleid</meta:user-defined>
    <meta:user-defined meta:name="OVERHEIDop.referentienummer">999962274</meta:user-defined>
    <meta:user-defined meta:name="DCTERMS.abstract">Gedeputeerde Staten van Zuid-Holland maken bekend dat de volgende omgevingsvergunning is verleen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175</meta:user-defined>
    <meta:user-defined meta:name="OVERHEIDop.woonplaats">Botlek Rotterdam</meta:user-defined>
    <meta:user-defined meta:name="OVERHEIDop.straatnaam">Botlek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859 434529</meta:user-defined>
    <meta:user-defined meta:name="OVERHEIDop.versieInformatie"/>
  </office:meta>
</office:document-meta>
</file>