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verleend.</text:p>
            <text:p text:style-name="common-al">Bedrijf :		Gunvor Petroleum Rotterdam B.V.</text:p>
            <text:p text:style-name="common-al">Locatie : 		Moezelweg 255, 3198 LS Rotterdam-Europoort</text:p>
            <text:p text:style-name="common-al">Activiteit : 		Milieuneutraal wijzigen</text:p>
            <text:p text:style-name="common-al">Voor : 		Het behandelen van het CDU2-afgas ter vermindering van SO2-emissies</text:p>
            <text:p text:style-name="common-al">Aanvraagdatum : 	5 oktober 2017</text:p>
            <text:p text:style-name="common-al">Besluitdatum : 	31 oktober 2017</text:p>
            <text:p text:style-name="common-al">Bekendmaking : 	1 november 2017</text:p>
            <text:p text:style-name="common-al">Zaaknummer : 	999960146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info@dcmr.n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F.R. de Jong </text:span>van de DCMR, telefoon: <text:span text:style-name="nadrukvet">010 - 246 82 91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26</meta:user-defined>
    <meta:user-defined meta:name="OVERHEIDop.PrbID/DC.identifier">prb-2017-6026</meta:user-defined>
    <meta:user-defined meta:name="OVERHEID.TaxonomieBeleidsagenda/OVERHEID.category">Natuur en milieu | Organisatie en beleid</meta:user-defined>
    <meta:user-defined meta:name="OVERHEIDop.referentienummer">999960146</meta:user-defined>
    <meta:user-defined meta:name="DCTERMS.abstract">Gedeputeerde Staten van Zuid-Holland maken bekend dat de volgende omgevingsvergunning is verleen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