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inrichting van het financieel beheer, de financiële organisatie en de uitgangspunten van het financiële beleid van het Parkschap Nationaal Park de Biesbosch (eerste wijziging) </text:p>
      <text:section text:name="regeling_id1-3-2" text:style-name="regeling">
        <text:section text:name="aanhef_id1-3-2-1" text:style-name="aanhef">
          <text:section text:name="preambule_id1-3-2-1-1" text:style-name="preambule">
            <text:p text:style-name="al">Het ALGEMEEN BESTUUR van het Parkschap Nationaal Park De Biesbosch;</text:p>
            <text:p text:style-name="al"/>
            <text:p text:style-name="al">gelet op artikel 212 van de Gemeentewet in samenhang met artikel 27 en 33 van de Gemeenschappelijke regeling Parkschap Nationaal Park de Biesbosch</text:p>
            <text:p text:style-name="al"/>
            <text:p text:style-name="al">
            <text:span text:style-name="nadrukvet">BESLUIT:</text:span>
          </text:p>
            <text:p text:style-name="al"/>
            <text:p text:style-name="al">vast te stellen de navolgende:</text:p>
            <text:p text:style-name="al"/>
            <text:p text:style-name="al">
            <text:span text:style-name="nadrukvet">VERORDENING OP DE INRICHTING VAN HET FINANCIEEL BEHEER, DE FINANCIELE ORGANISATIE EN DE UITGANGSPUNTEN VAN HET FINANCIELE BELEID VAN HET PARKSCHAP NATIONAAL PARK DE BIESBOSCH (eerst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list text:style-name="id1-3-2-2-1-2">
              <text:list-item text:style-override="id1-3-2-2-1-2-1">
                <text:number>A.</text:number>
                <text:p text:style-name="al">Artikel 1 wordt als volgt gewijzigd:</text:p>
                <text:list text:style-name="id1-3-2-2-1-2-1-3">
                  <text:list-item text:style-override="id1-3-2-2-1-2-1-3-1">
                    <text:number>a.</text:number>
                    <text:p text:style-name="al">onder vernummering van de leden f tot en met k tot h tot en met m twee nieuwe leden toegevoegd, luidende:</text:p>
                    <text:list text:style-name="id1-3-2-2-1-2-1-3-1-3">
                      <text:list-item text:style-override="id1-3-2-2-1-2-1-3-1-3-1">
                        <text:number>f.</text:number>
                        <text:p text:style-name="al">Renteschema: een verplicht overzicht met betrekking tot rente dat moet worden opgenomen in de paragraaf financiering van zowel de begroting als de jaarrekening afkomstig uit de Notitie Rente van de commissie BBV.</text:p>
                      </text:list-item>
                      <text:list-item text:style-override="id1-3-2-2-1-2-1-3-1-3-2">
                        <text:number>g.</text:number>
                        <text:p text:style-name="al">Taakvelden: door de commissie BBV vastgestelde eenheden waarin de programma's, in overzichten en bedragen in het programmaplan zijn onderverdeeld.;</text:p>
                      </text:list-item>
                    </text:list>
                  </text:list-item>
                  <text:list-item text:style-override="id1-3-2-2-1-2-1-3-2">
                    <text:number>b.</text:number>
                    <text:p text:style-name="al">in lid h (nieuw) wordt "producten" gewijzigd in "onderdelen";</text:p>
                  </text:list-item>
                  <text:list-item text:style-override="id1-3-2-2-1-2-1-3-3">
                    <text:number>c.</text:number>
                    <text:p text:style-name="al">in lid l (nieuw) vervalt "of provincie";</text:p>
                  </text:list-item>
                  <text:list-item text:style-override="id1-3-2-2-1-2-1-3-4">
                    <text:number>d.</text:number>
                    <text:p text:style-name="al">het zinsdeel achter de dubbele punt in lid m (nieuw) komt te luiden "investeringen in de aanleg van wegen, waterwegen, (civiele) kunstwerken en groen".</text:p>
                  </text:list-item>
                </text:list>
              </text:list-item>
              <text:list-item text:style-override="id1-3-2-2-1-2-2">
                <text:number>B.</text:number>
                <text:p text:style-name="al">Aan artikel 2 wordt een zesde lid toegevoegd, luidende: "Bij de begroting en de jaarstukken worden onder elk van de programma's, het overzicht van algemene dekkingsmiddelen en het overzicht van overhead de baten en lasten per taakveld weergegeven."</text:p>
              </text:list-item>
              <text:list-item text:style-override="id1-3-2-2-1-2-3">
                <text:number>C.</text:number>
                <text:p text:style-name="al">Onder vernummering van de artikelen 4 tot en met 19 tot 3 tot en met 18, vervalt artikel 3.</text:p>
              </text:list-item>
              <text:list-item text:style-override="id1-3-2-2-1-2-4">
                <text:number>D.</text:number>
                <text:p text:style-name="al">In artikel 4, eerste lid (nieuw) vervalt "naar de productenrealisatie en".</text:p>
              </text:list-item>
              <text:list-item text:style-override="id1-3-2-2-1-2-5">
                <text:number>E.</text:number>
                <text:p text:style-name="al">Artikel 6 (nieuw) komt te luiden:</text:p>
                <text:list text:style-name="id1-3-2-2-1-2-5-3">
                  <text:list-item text:style-override="id1-3-2-2-1-2-5-3-1">
                    <text:number>1.</text:number>
                    <text:p text:style-name="al">Bij geactiveerde kosten voor onderzoek en ontwikkeling voor een bepaald actief wordt het saldo van agio en disagio lineair in 4 jaar afgeschreven.</text:p>
                  </text:list-item>
                  <text:list-item text:style-override="id1-3-2-2-1-2-5-3-2">
                    <text:number>2.</text:number>
                    <text:p text:style-name="al">Kosten voor het afsluiten van geldleningen worden direct ten laste van de exploitatie gebracht.</text:p>
                  </text:list-item>
                  <text:list-item text:style-override="id1-3-2-2-1-2-5-3-3">
                    <text:number>3.</text:number>
                    <text:p text:style-name="al">De materiële vaste activa, zoals bedoeld in artikel 35 van het Besluit begroting en verantwoording provincies en gemeenten, worden lineair afgeschreven in:</text:p>
                    <text:list text:style-name="id1-3-2-2-1-2-5-3-3-3">
                      <text:list-item text:style-override="id1-3-2-2-1-2-5-3-3-3-1">
                        <text:number>a.</text:number>
                        <text:p text:style-name="al">30 jaar: nieuwbouw woonruimten en bedrijfsgebouwen, verbouwing en grootschalige renovatie hiervan;</text:p>
                      </text:list-item>
                      <text:list-item text:style-override="id1-3-2-2-1-2-5-3-3-3-2">
                        <text:number>b.</text:number>
                        <text:p text:style-name="al">10 jaar: vaartuigen;</text:p>
                      </text:list-item>
                      <text:list-item text:style-override="id1-3-2-2-1-2-5-3-3-3-3">
                        <text:number>c.</text:number>
                        <text:p text:style-name="al">15 jaar: technische installaties in bedrijfsgebouwen;</text:p>
                      </text:list-item>
                      <text:list-item text:style-override="id1-3-2-2-1-2-5-3-3-3-4">
                        <text:number>d.</text:number>
                        <text:p text:style-name="al">10 jaar: telefooninstallaties; kantoormeubilair; aanleg tijdelijke terreinwerken; aankoop of nieuwbouw van tijdelijke woonruimten en bedrijfsgebouwen;</text:p>
                      </text:list-item>
                      <text:list-item text:style-override="id1-3-2-2-1-2-5-3-3-3-5">
                        <text:number>e.</text:number>
                        <text:p text:style-name="al">5 jaar: aanhangwagens; personenauto’s; lichte motorvoertuigen;</text:p>
                      </text:list-item>
                      <text:list-item text:style-override="id1-3-2-2-1-2-5-3-3-3-6">
                        <text:number>f.</text:number>
                        <text:p text:style-name="al">25-50 jaar: inrichting gronden en terreinen, drainage;</text:p>
                      </text:list-item>
                      <text:list-item text:style-override="id1-3-2-2-1-2-5-3-3-3-7">
                        <text:number>g.</text:number>
                        <text:p text:style-name="al">20 jaar: de aanleg van fiets- en voetpaden, parkeerterreinen, gemalen, pontons en aanlegsteigers, beschoeiing en (voetgangers)bruggen;</text:p>
                      </text:list-item>
                      <text:list-item text:style-override="id1-3-2-2-1-2-5-3-3-3-8">
                        <text:number>h.</text:number>
                        <text:p text:style-name="al">3 jaar: automatiseringsapparatuur;</text:p>
                      </text:list-item>
                      <text:list-item text:style-override="id1-3-2-2-1-2-5-3-3-3-9">
                        <text:number>i.</text:number>
                        <text:p text:style-name="al">5-10 jaar: overige bedrijfsmiddelen.</text:p>
                      </text:list-item>
                    </text:list>
                  </text:list-item>
                  <text:list-item text:style-override="id1-3-2-2-1-2-5-3-4">
                    <text:number>4.</text:number>
                    <text:p text:style-name="al">De in het 3e lid weergegeven afschrijvingstermijnen van de verschillende activa zijn richtinggevend en niet bindend. Wanneer wordt afgeweken van aangegeven afschrijvingstermijnen dient dit bij de kredietaanvraag te worden gemotiveerd.</text:p>
                  </text:list-item>
                  <text:list-item text:style-override="id1-3-2-2-1-2-5-3-5">
                    <text:number>5.</text:number>
                    <text:p text:style-name="al">Enkelvoudige activa met economisch nut met een verkrijgingprijs van minder dan € 10.000 (excl. btw) worden niet geactiveerd,. De ondergrens voor het activeren van gelijksoortige investeringen met economisch nut, die ook verzameld kunnen worden, wordt vastgesteld op € 20.000 (excl. btw).</text:p>
                  </text:list-item>
                  <text:list-item text:style-override="id1-3-2-2-1-2-5-3-6">
                    <text:number>6.</text:number>
                    <text:p text:style-name="al">Aankoop en vervaarding van activa met een meerjarig maatschappelijk nut worden onder aftrek van bijdragen van derden geactiveerd vanaf een ondergrens van € 25.000 (excl. btw). </text:p>
                  </text:list-item>
                  <text:list-item text:style-override="id1-3-2-2-1-2-5-3-7">
                    <text:number>7.</text:number>
                    <text:p text:style-name="al">In afwijking van het 4e en 5e lid geldt dat de aankoop van gronden en terreinen. altijd wordt geactiveerd.</text:p>
                  </text:list-item>
                </text:list>
              </text:list-item>
              <text:list-item text:style-override="id1-3-2-2-1-2-6">
                <text:number>F.</text:number>
                <text:p text:style-name="al">In artikel 8 (nieuw) vervalt het tweede lid.</text:p>
              </text:list-item>
              <text:list-item text:style-override="id1-3-2-2-1-2-7">
                <text:number>G.</text:number>
                <text:p text:style-name="al">Onder vernummering van de artikelen 9 tot en met 18 tot 10 tot en met 19 wordt een nieuw artikel 9 toegevoegd, luidende:</text:p>
                <text:list text:style-name="id1-3-2-2-1-2-7-3">
                  <text:list-item text:style-override="id1-3-2-2-1-2-7-3-1">
                    <text:number>1.</text:number>
                    <text:p text:style-name="al">De rente, die aan programma's (taakvelden) wordt toegerekend, is gebaseerd op het renteschema.</text:p>
                  </text:list-item>
                  <text:list-item text:style-override="id1-3-2-2-1-2-7-3-2">
                    <text:number>2.</text:number>
                    <text:p text:style-name="al">De omslagrente voor de renterekening van de kapitaalslasten wordt berekend door de aan de taakvelden toe te rekenen rente te delen door de boekwaarde per 1 januari.</text:p>
                  </text:list-item>
                </text:list>
              </text:list-item>
              <text:list-item text:style-override="id1-3-2-2-1-2-8">
                <text:number>H.</text:number>
                <text:p text:style-name="al">In artikel 12, eerste lid wordt "bedrijfsvoeringsparagraaf" gewijzigd in "bedrijfsvoeringparagraaf".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18.</text:p>
          </text:section>
          <text:section text:name="artikel_id1-3-2-2-3" text:style-name="artikel">
            <text:p text:style-name="artikel_kop_titel"><text:span text:style-name="artikel_kop_label">Artikel </text:span> <text:span text:style-name="artikel_kop_nr">III</text:span> </text:p>
            <text:p text:style-name="al">Deze verordening wordt aangehaald onder de naam “Financiële beheerverordening </text:p>
            <text:p text:style-name="al">van het Parkschap Nationaal Park De Biesbosch (eerste wijziging)”.</text:p>
            <text:p text:style-name="tussenkopcur"/>
          </text:section>
        </text:section>
        <text:section text:name="regeling-sluiting_id1-3-2-3" text:style-name="regeling-sluiting">
          <text:section text:name="ondertekening_id1-3-2-3-1">
            <text:p><text:span text:style-name="functie">Aldus vastgesteld in de openbare vergadering van het Algemeen Bestuur van het Parkschap Nationaal Park De Biesbosch van 1 december 2017.</text:span></text:p>
            <text:p><text:span text:style-name="functie"/></text:p>
          </text:section>
          <text:section text:name="ondertekening_id1-3-2-3-2">
            <text:p><text:span text:style-name="functie"/></text:p>
            <text:p><text:span text:style-name="functie">de secretaris</text:span></text:p>
          </text:section>
          <text:section text:name="ondertekening_id1-3-2-3-3">
            <text:p><text:span text:style-name="functie">G.B.J. de Baaij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P.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2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2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inrichting van het financieel beheer, de financiële organisatie en de uitgangspunten van het financiële beleid van het Parkschap Nationaal Park de Biesbosch (eerste wijzig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24</meta:user-defined>
    <meta:user-defined meta:name="OVERHEIDop.PrbID/DC.identifier">prb-2017-6024</meta:user-defined>
    <meta:user-defined meta:name="OVERHEID.TaxonomieBeleidsagenda/OVERHEID.category">Financiën | Organisatie en beleid</meta:user-defined>
    <meta:user-defined meta:name="OVERHEID.Provincie/DC.spatial">Noord-Brabant</meta:user-defined>
    <meta:user-defined meta:name="DC.source">artikel 212 van de Gemeentewet;1.0:c:BWBR0005416&amp;artikel=212&amp;g=2017-07-01</meta:user-defined>
    <meta:user-defined meta:name="DC.source">;http://np-debiesbosch.nl/wp-content/uploads/2015/01/GR-Parkschap-versie-3-2-1.pdf</meta:user-defined>
    <meta:user-defined meta:name="DCTERMS.alternative">Financiële beheerverordening van het Parkschap Nationaal Park De Biesbosch (eerste wijziging)</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