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SKU–Montessorilaan 10 te Nijmegen- OLO 2791740</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text:p>
            <text:p text:style-name="tussenkopcur">Locatie    : Montessorilaan 10 te Nijmegen</text:p>
            <text:p text:style-name="tussenkopcur">Omschrijving   : Trappenhuisoverkapping luifel Grotius</text:p>
            <text:p text:style-name="tussenkopcur">Datum ontvangst  : 7 febr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SKU–Montessorilaan 10 te Nijmegen- OLO 279174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602</meta:user-defined>
    <meta:user-defined meta:name="OVERHEIDop.PrbID/DC.identifier">prb-2017-6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R 10</meta:user-defined>
    <meta:user-defined meta:name="OVERHEIDop.woonplaats">Nijmegen</meta:user-defined>
    <meta:user-defined meta:name="OVERHEIDop.straatnaam">Montessori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36 425711</meta:user-defined>
    <meta:user-defined meta:name="OVERHEIDop.versieInformatie"/>
  </office:meta>
</office:document-meta>
</file>