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</text:span>
          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 : 		Organik Kimya Netherlands B.V.</text:p>
            <text:p text:style-name="common-al">Locatie : 		Chemieweg 7, 3197 KC Rotterdam-Botlek</text:p>
            <text:p text:style-name="common-al">Activiteit : 		Bouwen</text:p>
            <text:p text:style-name="common-al">Voor : 		Het verlengen van de bouwvergunning van portocabins</text:p>
            <text:p text:style-name="common-al">Aanvraagdatum : 	4 december 2017</text:p>
            <text:p text:style-name="common-al">Zaaknummer : 	999966346</text:p>
            <text:p text:style-name="common-al">In dit stadium is het niet mogelijk uw mening te geven over de aanvraag. Nadat wij een besluit</text:p>
            <text:p text:style-name="common-al">hebben genomen wordt u in de gelegenheid gesteld uw bezwaren kenbaar te maken.</text:p>
            <text:p text:style-name="last-al">Alle kennisgevingen van de provincie Zuid-Holland vindt u ook digitaal via www.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1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1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1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6016</meta:user-defined>
    <meta:user-defined meta:name="OVERHEIDop.PrbID/DC.identifier">prb-2017-6016</meta:user-defined>
    <meta:user-defined meta:name="OVERHEID.TaxonomieBeleidsagenda/OVERHEID.category">Natuur en milieu | Organisatie en beleid</meta:user-defined>
    <meta:user-defined meta:name="OVERHEIDop.referentienummer">99996634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6</meta:user-defined>
    <meta:user-defined meta:name="OVERHEIDop.woonplaats">Botlek Rotterdam</meta:user-defined>
    <meta:user-defined meta:name="OVERHEIDop.straatnaam">Theems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197 433320</meta:user-defined>
    <meta:user-defined meta:name="OVERHEIDop.versieInformatie"/>
  </office:meta>
</office:document-meta>
</file>