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: Esso Nederland B.V.</text:p>
            <text:p text:style-name="common-al">Locatie: Botlekweg 121, 3197 KA Rotterdam-Botlek</text:p>
            <text:p text:style-name="common-al">Activiteit: Milieuneutraal wijzigen</text:p>
            <text:p text:style-name="common-al">Voor: Aangepaste operatie van de Powerformer fabriek gedurende het vervangen van F1001</text:p>
            <text:p text:style-name="common-al">Aanvraagdatum : 29 november 2017</text:p>
            <text:p text:style-name="common-al">Zaaknummer: 999966159</text:p>
            <text:p text:style-name="common-al">In dit stadium is het niet mogelijk uw mening te geven over de aanvraag. Nadat wij een besluit</text:p>
            <text:p text:style-name="common-al">hebben genomen wordt u in de gelegenheid gesteld uw bezwaren kenbaar te maken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1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15</meta:user-defined>
    <meta:user-defined meta:name="OVERHEIDop.PrbID/DC.identifier">prb-2017-6015</meta:user-defined>
    <meta:user-defined meta:name="OVERHEID.TaxonomieBeleidsagenda/OVERHEID.category">Natuur en milieu | Organisatie en beleid</meta:user-defined>
    <meta:user-defined meta:name="OVERHEIDop.referentienummer">99996615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