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allei en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ergunning Wabo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/>
            <text:p text:style-name="common-al">Van:     Waterschap Vallei en Veluwe</text:p>
            <text:p text:style-name="common-al">Betreft:   Rioolwaterzuiveringsinstallatie Elburg (RWZI Elburg)</text:p>
            <text:p text:style-name="common-al">Locatie:    Industriestraat 31 in Elburg</text:p>
            <text:p text:style-name="common-al">Voor:    Milieu (neutraal wijziging) en Bouw</text:p>
            <text:p text:style-name="common-al">Datum ontvangst: 9 november 2017</text:p>
            <text:p text:style-name="common-al"/>
            <text:p text:style-name="common-al">De aanvraag heeft betrekking op het vervangen van de slibontwatering op RWZI</text:p>
            <text:p text:style-name="common-al"/>
            <text:p text:style-name="tussenkopcur">Mogelijkheid van inzien</text:p>
            <text:p text:style-name="common-al">De aanvraag kan op verzoek worden ingezien.</text:p>
            <text:p text:style-name="tussenkopcur">Wilt u meer weten? </text:p>
            <text:p text:style-name="common-al">Bel de heer D. Visser, telefoonnummer: 0341 – 474 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rderwijk, 19 december 2017, zaaknummer Z-17-192915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Vallei en Vel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4</meta:user-defined>
    <meta:user-defined meta:name="OVERHEIDop.PrbID/DC.identifier">prb-2017-60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HH 31</meta:user-defined>
    <meta:user-defined meta:name="OVERHEIDop.woonplaats">Elburg</meta:user-defined>
    <meta:user-defined meta:name="OVERHEIDop.straatnaam">Industri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62019</meta:user-defined>
    <meta:user-defined meta:name="OVERHEIDop.externeBijlage">Memo toelichting aanvraag|exb-2017-62020</meta:user-defined>
    <meta:user-defined meta:name="OVERHEIDop.externeBijlage">Terrein layout nieuwe situatie slibbuffer|exb-2017-62021</meta:user-defined>
    <meta:user-defined meta:name="OVERHEIDop.externeBijlage">Opstellingstekening slibbuffer|exb-2017-62022</meta:user-defined>
    <meta:user-defined meta:name="OVERHEIDop.externeBijlage">RWZI Elburg wijzigingen geur|exb-2017-62023</meta:user-defined>
    <meta:user-defined meta:name="OVERHEIDop.externeBijlage">Akoestisch onderzoek|exb-2017-62024</meta:user-defined>
    <meta:user-defined meta:name="OVERHEIDop.externeBijlage">Geotechniek|exb-2017-62025</meta:user-defined>
    <meta:user-defined meta:name="OVERHEIDop.externeBijlage">RWZI Elburg stikstofdepositie|exb-2017-62026</meta:user-defined>
    <meta:user-defined meta:name="OVERHEIDop.externeBijlage">Berekening slibbuffer Elburg|exb-2017-62027</meta:user-defined>
    <meta:user-defined meta:name="OVERHEIDop.externeBijlage">Opstellingstekening slibbuffer|exb-2017-62028</meta:user-defined>
    <meta:user-defined meta:name="OVERHEIDop.externeBijlage">Palen vorm en wapeningstekening|exb-2017-62029</meta:user-defined>
    <meta:user-defined meta:name="OVERHEIDop.externeBijlage">Terrein layout overzicht|exb-2017-62030</meta:user-defined>
    <meta:user-defined meta:name="OVERHEIDop.externeBijlage">Terrein layout slibbuffer|exb-2017-62031</meta:user-defined>
    <meta:user-defined meta:name="OVERHEIDop.externeBijlage">Verkennend bodem-en asbestonderzoek|exb-2017-62032</meta:user-defined>
    <meta:user-defined meta:name="OVERHEID.EPSG28992/DC.spatial">185382 496697</meta:user-defined>
    <meta:user-defined meta:name="OVERHEIDop.versieInformatie"/>
  </office:meta>
</office:document-meta>
</file>