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ghen Camp 25-27, 29 en 30-36 te Heukelum in de gemeente Lingew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vervangen van dakgoten aan woningen aan de Hoeghen Camp 25-27, 29 en 30-36 te Heukelum.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4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4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ghen Camp 25-27, 29 en 30-36 te Heukelum in de gemeente Linge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6011</meta:user-defined>
    <meta:user-defined meta:name="OVERHEIDop.PrbID/DC.identifier">prb-2017-6011</meta:user-defined>
    <meta:user-defined meta:name="OVERHEID.TaxonomieBeleidsagenda/OVERHEID.category">Natuur en milieu | Organisatie en beleid</meta:user-defined>
    <meta:user-defined meta:name="OVERHEID.Gemeente/DC.spatial">Lingewaar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62005</meta:user-defined>
    <meta:user-defined meta:name="OVERHEIDop.versieInformatie"/>
  </office:meta>
</office:document-meta>
</file>