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aan de Heidenhoek 9, 7021 JR Zel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vergunning ingevolge de Wet Natuurbescherming hebben ontvangen voor het wijzigen van een vleesvarkens-, schapen- en paardenhouderij aan de Heidenhoek 9, 7021 JR Zelhem</text:p>
            <text:p text:style-name="common-al"/>
            <text:p text:style-name="common-al">Gedeputeerde Staten van Gelderland hebben het voornemen de vergunning te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14729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7-014729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006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6006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6006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aan de Heidenhoek 9, 7021 JR Zelhe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6006</meta:user-defined>
    <meta:user-defined meta:name="OVERHEIDop.PrbID/DC.identifier">prb-2017-6006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021JR 9</meta:user-defined>
    <meta:user-defined meta:name="OVERHEIDop.woonplaats">Zelhem</meta:user-defined>
    <meta:user-defined meta:name="OVERHEIDop.straatnaam">Heidenhoek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|exb-2017-61954</meta:user-defined>
    <meta:user-defined meta:name="OVERHEIDop.externeBijlage">AERIUS berekening|exb-2017-61955</meta:user-defined>
    <meta:user-defined meta:name="OVERHEID.EPSG28992/DC.spatial">221472 444504</meta:user-defined>
    <meta:user-defined meta:name="OVERHEIDop.versieInformatie"/>
  </office:meta>
</office:document-meta>
</file>