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ommelweg 63 in Waden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besluit bodemsanering</text:span>
          </text:p>
            <text:p text:style-name="common-al">Gedeputeerde Staten van Gelderland delen mee dat zij een melding op grond van de Wet bodembescherming hebben ontvangen van een bodemverontreiniging aan Bommelweg 63 te Wadenoijen.</text:p>
            <text:p text:style-name="common-al">Gedeputeerde Staten van Gelderland hebben het voornemen in te stemmen met het saneringsplan. Voor de met PER verontreinigde bodem zal door middel stimulering van de natuurlijke afbraak en monitoring een stabiele eindsituatie worden aangetoond.</text:p>
            <text:p text:style-name="common-al"/>
            <text:p text:style-name="common-al">
            <text:span text:style-name="nadrukvet">Mogelijkheid van inzien</text:span>
          </text:p>
            <text:p text:style-name="common-al">Het ontwerp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723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723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9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9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9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ommelweg 63 in Wadenoij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5995</meta:user-defined>
    <meta:user-defined meta:name="OVERHEIDop.PrbID/DC.identifier">prb-2017-59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14PV 63</meta:user-defined>
    <meta:user-defined meta:name="OVERHEIDop.woonplaats">Wadenoijen</meta:user-defined>
    <meta:user-defined meta:name="OVERHEIDop.straatnaam">Bomm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instemming Saneringsplan|exb-2017-61827</meta:user-defined>
    <meta:user-defined meta:name="OVERHEIDop.externeBijlage">Tekeningen|exb-2017-61828</meta:user-defined>
    <meta:user-defined meta:name="OVERHEIDop.externeBijlage">Saneringsplan|exb-2017-61829</meta:user-defined>
    <meta:user-defined meta:name="OVERHEID.EPSG28992/DC.spatial">152181 430266</meta:user-defined>
    <meta:user-defined meta:name="OVERHEIDop.versieInformatie"/>
  </office:meta>
</office:document-meta>
</file>