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 en subsidieplafond Subsidieregeling Kansenfonds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hebben op 12 december 2017 voor de Subsidieregeling Kansenfonds het volgende besloten.</text:p>
            <text:p text:style-name="al">Aanvragen voor subsidie kunnen worden ingediend vanaf 15 februari 2018 tot en met 31 maart 2018.</text:p>
            <text:p text:style-name="al"/>
            <text:p text:style-name="al">Het subsidieplafond voor de genoemde periode is € 1.000.000. Buiten de genoemde periode is het subsidieplafond € 0. De beschikbare middelen worden verdeeld overeenkomstig het bepaalde in artikel 11 van de Subsidieregeling Kansenfonds Fryslâ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9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9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 en subsidieplafond Subsidieregeling Kansenfond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5992</meta:user-defined>
    <meta:user-defined meta:name="OVERHEIDop.PrbID/DC.identifier">prb-2017-5992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