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24-11-2017, nummer 81C1CFED, tot wijziging van het Openstellingsbesluit niet-productieve investeringen agrarisch natuurbeheer provincie Utre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decentrale.regelgeving.overheid.nl/cvdr/xhtmloutput/Historie/Utrecht/CVDR600198/CVDR600198_3.html" xlink:type="simple">artikel 3.3, lid 5, van de Uitvoeringsverordening subsidie Agenda Vitaal Platteland provincie Utrecht 2016-2019</text:a>;</text:p>
            <text:p text:style-name="al"/>
            <text:p text:style-name="al">Overwegende</text:p>
            <text:list text:style-name="id1-3-2-1-1-6">
              <text:list-item text:style-override="id1-3-2-1-1-6-1">
                <text:number>-</text:number>
                <text:p text:style-name="al">dat het gelet op de weidevogelstand in de provincie Utrecht zeer gewenst is dat binnen de weidevogelgebieden meer plas-dras en hoog waterpeil wordt gerealiseerd;</text:p>
              </text:list-item>
              <text:list-item text:style-override="id1-3-2-1-1-6-2">
                <text:number>-</text:number>
                <text:p text:style-name="al">dat de wensen bij de collectieven voor agrarisch natuurbeheer voor het  doen van investeringen ten behoeve van de realisatie van plas-dras en  hoog waterpeil binnen de weidevogelkerngebieden het subsidieplafond in  het Openstellingsbesluit niet-productieve investeringen agrarisch  natuurbeheer overstijg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Het Openstellingsbesluit niet-productieve investeringen agrarisch natuurbeheer provincie Utrecht 2017 wordt als volgt gewijzigd:</text:p>
            <text:p text:style-name="al"/>
            <text:p text:style-name="al">In artikel 2 wordt het bedrag ‘€ 100.000,-‘ vervangen door: € 200.000,-. </text:p>
          </text:section>
          <text:section text:name="artikel_id1-3-2-2-2" text:style-name="artikel">
            <text:p text:style-name="artikel_kop_titel"><text:span text:style-name="artikel_kop_label">Artikel II</text:span> </text:p>
            <text:p text:style-name="al">Dit besluit treedt in werking op de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4 november 2017. </text:span>
          </text:p>
          </text:section>
          <text:section text:name="ondertekening_id1-3-2-3-2">
            <text:p><text:span text:style-name="deze">Gedeputeerde staten van Utrecht </text:span></text:p>
          </text:section>
          <text:section text:name="ondertekening_id1-3-2-3-3">
            <text:p><text:span text:style-name="deze">Voorzitter </text:span></text:p>
          </text:section>
          <text:section text:name="ondertekening_id1-3-2-3-4">
            <text:p><text:span text:style-name="dez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24-11-2017, nummer 81C1CFED, tot wijziging van het Openstellingsbesluit niet-productieve investeringen agrarisch natuurbeheer provincie Utrecht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90</meta:user-defined>
    <meta:user-defined meta:name="OVERHEIDop.PrbID/DC.identifier">prb-2017-5990</meta:user-defined>
    <meta:user-defined meta:name="OVERHEID.TaxonomieBeleidsagenda/OVERHEID.category">Natuur en milieu | Organisatie en beleid</meta:user-defined>
    <meta:user-defined meta:name="OVERHEID.Provincie/DC.spatial">Utrecht</meta:user-defined>
    <meta:user-defined meta:name="DC.source">;http://decentrale.regelgeving.overheid.nl/cvdr/xhtmloutput/Historie/Utrecht/CVDR600198/CVDR600198_3.html</meta:user-defined>
    <meta:user-defined meta:name="OVERHEIDop.referentienummer">81C1CFED</meta:user-defined>
    <meta:user-defined meta:name="DCTERMS.alternative">Openstellingsbesluit niet-productieve investeringen agrarisch natuurbeheer provincie Utrecht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7-12-22</meta:user-defined>
    <meta:user-defined meta:name="xs:date/OVERHEIDop.einddatum">2017-12-31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03466_2</meta:user-defined>
    <meta:user-defined meta:name="OVERHEIDop.versieInformatie"/>
  </office:meta>
</office:document-meta>
</file>